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officeooo:rsid="00585ac3" officeooo:paragraph-rsid="00556e9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start" style:justify-single-word="false"/>
      <style:text-properties fo:font-size="12pt" officeooo:rsid="00586196" officeooo:paragraph-rsid="00586196" style:font-size-asian="12pt" style:font-size-complex="12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4pt" fo:font-weight="normal" officeooo:rsid="005bede1" officeooo:paragraph-rsid="005bede1" style:font-size-asian="14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4pt" fo:font-weight="normal" officeooo:rsid="005bede1" officeooo:paragraph-rsid="00a78bc2" style:font-size-asian="14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4pt" fo:font-weight="normal" officeooo:rsid="00a78bc2" officeooo:paragraph-rsid="00a78bc2" style:font-size-asian="14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5bede1" officeooo:paragraph-rsid="005bede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5d06b6" officeooo:paragraph-rsid="005d06b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fo:hyphenation-ladder-count="no-limit" style:writing-mode="lr-tb"/>
      <style:text-properties fo:font-size="12pt" fo:font-weight="normal" officeooo:rsid="005d06b6" officeooo:paragraph-rsid="005d06b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64c47a" officeooo:paragraph-rsid="006c1189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5d3df1" officeooo:paragraph-rsid="005d3df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6c1189" officeooo:paragraph-rsid="005d3df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96f720" officeooo:paragraph-rsid="0096f72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97af22" officeooo:paragraph-rsid="0097af2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writing-mode="lr-tb"/>
      <style:text-properties fo:font-size="12pt" fo:font-weight="normal" officeooo:rsid="00ade27d" officeooo:paragraph-rsid="00ade2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c898f3" officeooo:paragraph-rsid="00c898f3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bold" officeooo:rsid="008d769c" officeooo:paragraph-rsid="008d769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writing-mode="lr-tb"/>
      <style:text-properties fo:font-size="12pt" fo:font-weight="bold" officeooo:rsid="008e0a24" officeooo:paragraph-rsid="008e0a2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bold" officeooo:rsid="008e0a24" officeooo:paragraph-rsid="008e0a2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bold" officeooo:rsid="008e0a24" officeooo:paragraph-rsid="008e0a24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b36bd6" officeooo:paragraph-rsid="00b1ce2a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5ffd84" officeooo:paragraph-rsid="006c1189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5ffd84" officeooo:paragraph-rsid="005ffd84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6c1189" officeooo:paragraph-rsid="006c1189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7d9d48" officeooo:paragraph-rsid="007d9d48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weight="bold" officeooo:rsid="008d769c" officeooo:paragraph-rsid="008d769c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paragraph-rsid="00b1ce2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610d31" officeooo:paragraph-rsid="00bf35b6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style:use-window-font-color="true" fo:font-size="12pt" fo:font-weight="normal" officeooo:rsid="00a491dd" officeooo:paragraph-rsid="00a491d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top="0cm" fo:margin-bottom="0.212cm" loext:contextual-spacing="false" fo:text-align="justify" style:justify-single-word="false" fo:hyphenation-ladder-count="no-limit" style:page-number="auto" style:writing-mode="lr-tb"/>
      <style:text-properties fo:font-size="14pt" fo:font-weight="normal" officeooo:rsid="00585ac3" officeooo:paragraph-rsid="0068a320" style:font-size-asian="14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tyle="italic" fo:font-weight="bold" officeooo:rsid="008f926b" officeooo:paragraph-rsid="008f926b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officeooo:paragraph-rsid="0086d256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officeooo:paragraph-rsid="00cb6444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officeooo:rsid="0087521f" officeooo:paragraph-rsid="0087521f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style:use-window-font-color="true" style:font-name="Times New Roman" fo:font-size="12pt" fo:language="it" fo:country="IT" fo:font-style="normal" fo:font-weight="normal" officeooo:rsid="0086d256" officeooo:paragraph-rsid="0086d2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ize="12pt" fo:font-style="normal" fo:font-weight="normal" officeooo:rsid="00869e4b" officeooo:paragraph-rsid="008f926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ize="12pt" fo:font-style="normal" fo:font-weight="normal" officeooo:rsid="008189ba" officeooo:paragraph-rsid="007fc76c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ize="12pt" fo:font-style="normal" fo:font-weight="bold" officeooo:rsid="008f926b" officeooo:paragraph-rsid="008f926b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11.986cm" style:type="center"/>
        </style:tab-stops>
      </style:paragraph-properties>
      <style:text-properties officeooo:paragraph-rsid="0086d256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11.986cm" style:type="center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8cf9ac" officeooo:paragraph-rsid="0086d2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011cm" loext:contextual-spacing="false" fo:text-align="center" style:justify-single-word="false"/>
      <style:text-properties fo:font-size="12pt" officeooo:rsid="00986c44" officeooo:paragraph-rsid="00986c44" style:font-size-asian="12pt" style:font-size-complex="12pt"/>
    </style:style>
    <style:style style:name="P41" style:family="paragraph" style:parent-style-name="Standard">
      <style:paragraph-properties fo:margin-top="0cm" fo:margin-bottom="0.011cm" loext:contextual-spacing="false" fo:text-align="center" style:justify-single-word="false"/>
      <style:text-properties fo:font-size="12pt" officeooo:rsid="005a7978" officeooo:paragraph-rsid="00586196" style:font-size-asian="12pt" style:font-size-complex="12pt"/>
    </style:style>
    <style:style style:name="P42" style:family="paragraph" style:parent-style-name="Standard" style:master-page-name="Standard">
      <style:paragraph-properties fo:margin-top="0cm" fo:margin-bottom="0.212cm" loext:contextual-spacing="false" fo:text-align="start" style:justify-single-word="false" style:page-number="auto"/>
      <style:text-properties fo:font-size="14pt" officeooo:rsid="00986c44" officeooo:paragraph-rsid="00986c44" style:font-size-asian="14pt" style:font-size-complex="12pt"/>
    </style:style>
    <style:style style:name="P43" style:family="paragraph" style:parent-style-name="Standard" style:list-style-name="L1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b1ce2a" officeooo:paragraph-rsid="00b1ce2a" fo:background-color="transparent" fo:hyphenate="true" fo:hyphenation-remain-char-count="2" fo:hyphenation-push-char-count="2" loext:hyphenation-no-caps="false"/>
    </style:style>
    <style:style style:name="P44" style:family="paragraph" style:parent-style-name="Standard" style:list-style-name="L1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paragraph-rsid="00b1ce2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paragraph-rsid="0064c47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paragraph-rsid="006a782e" fo:hyphenate="true" fo:hyphenation-remain-char-count="2" fo:hyphenation-push-char-count="2" loext:hyphenation-no-caps="false"/>
    </style:style>
    <style:style style:name="P47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6e4b64" officeooo:paragraph-rsid="00b1ce2a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b5768e" officeooo:paragraph-rsid="00b5768e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b74d39" officeooo:paragraph-rsid="00b74d39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L4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7d9d48" officeooo:paragraph-rsid="007d9d48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style="normal" fo:font-weight="normal" officeooo:rsid="00b74d39" officeooo:paragraph-rsid="00b74d39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list-style-name="L3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6a782e" officeooo:paragraph-rsid="006a782e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3" style:family="paragraph" style:parent-style-name="Standard" style:list-style-name="L4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7d9d48" officeooo:paragraph-rsid="007d9d4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4" style:family="paragraph" style:parent-style-name="Standard" style:list-style-name="L4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7d9d48" officeooo:paragraph-rsid="008bb95a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5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tyle="italic" officeooo:rsid="006c1189" officeooo:paragraph-rsid="006c1189" style:font-style-asian="italic" style:font-style-complex="italic" fo:hyphenate="true" fo:hyphenation-remain-char-count="2" fo:hyphenation-push-char-count="2" loext:hyphenation-no-caps="false"/>
    </style:style>
    <style:style style:name="P56" style:family="paragraph" style:parent-style-name="Standard" style:list-style-name="L2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tyle="italic" officeooo:rsid="00b5768e" officeooo:paragraph-rsid="00b5768e" style:font-style-asian="italic" style:font-style-complex="italic" fo:hyphenate="true" fo:hyphenation-remain-char-count="2" fo:hyphenation-push-char-count="2" loext:hyphenation-no-caps="false"/>
    </style:style>
    <style:style style:name="P57" style:family="paragraph" style:parent-style-name="Standard" style:list-style-name="L4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rsid="007d9d48" officeooo:paragraph-rsid="008bb95a" fo:hyphenate="tru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margin-top="0cm" fo:margin-bottom="0.212cm" loext:contextual-spacing="false" fo:text-align="start" style:justify-single-word="false" fo:hyphenation-ladder-count="no-limit" style:writing-mode="lr-tb"/>
      <style:text-properties officeooo:paragraph-rsid="006a13f1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586196"/>
    </style:style>
    <style:style style:name="P60" style:family="paragraph" style:parent-style-name="Standard" style:list-style-name="L5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ize="12pt" fo:font-style="normal" fo:font-weight="normal" officeooo:rsid="007e56f2" officeooo:paragraph-rsid="007e56f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1" style:family="paragraph" style:parent-style-name="Standard" style:list-style-name="L5">
      <style:paragraph-properties fo:margin-top="0cm" fo:margin-bottom="0.111cm" loext:contextual-spacing="false" fo:text-align="justify" style:justify-single-word="false" fo:hyphenation-ladder-count="no-limit" style:writing-mode="lr-tb"/>
      <style:text-properties fo:font-style="italic" officeooo:rsid="007e56f2" officeooo:paragraph-rsid="00c80177" style:font-style-asian="italic" style:font-style-complex="italic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officeooo:paragraph-rsid="00ae770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111cm" loext:contextual-spacing="false" fo:text-align="justify" style:justify-single-word="false" fo:hyphenation-ladder-count="no-limit" style:writing-mode="lr-tb"/>
      <style:text-properties officeooo:paragraph-rsid="008f926b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11.986cm" style:type="center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8cf9ac" officeooo:paragraph-rsid="0086d2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585ac3" style:font-size-asian="12pt"/>
    </style:style>
    <style:style style:name="T3" style:family="text">
      <style:text-properties fo:font-size="12pt" officeooo:rsid="00586196" style:font-size-asian="12pt"/>
    </style:style>
    <style:style style:name="T4" style:family="text">
      <style:text-properties fo:font-size="12pt" officeooo:rsid="0059a662" style:font-size-asian="12pt"/>
    </style:style>
    <style:style style:name="T5" style:family="text">
      <style:text-properties fo:font-size="12pt" officeooo:rsid="005a7978" style:font-size-asian="12pt"/>
    </style:style>
    <style:style style:name="T6" style:family="text">
      <style:text-properties fo:font-size="12pt" officeooo:rsid="005bede1" style:font-size-asian="12pt"/>
    </style:style>
    <style:style style:name="T7" style:family="text">
      <style:text-properties fo:font-size="12pt" officeooo:rsid="005d06b6" style:font-size-asian="12pt"/>
    </style:style>
    <style:style style:name="T8" style:family="text">
      <style:text-properties fo:font-size="12pt" officeooo:rsid="0068a320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6c1189" style:font-size-asian="12pt" style:font-size-complex="12pt"/>
    </style:style>
    <style:style style:name="T11" style:family="text">
      <style:text-properties fo:font-size="12pt" officeooo:rsid="00a78bc2" style:font-size-asian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d3df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e870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0360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1ea4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2177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6ac0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71fd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a13f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a782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d778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7b0f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899d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c1e7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7cc4b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fc76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189b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82521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9bff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8bb95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d769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e0a2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a78bc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a8d5c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b1ce2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b94e83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ba4d4e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bb77a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c2e9f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c423b3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cfb6f2" style:font-size-asian="12pt" style:font-weight-asian="normal" style:font-size-complex="12pt" style:font-weight-complex="normal"/>
    </style:style>
    <style:style style:name="T43" style:family="text">
      <style:text-properties fo:font-size="12pt" fo:font-style="italic" fo:font-weight="normal" officeooo:rsid="008e0a24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size="12pt" fo:font-style="italic" style:font-size-asian="12pt" style:font-style-asian="italic" style:font-style-complex="italic"/>
    </style:style>
    <style:style style:name="T4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7e003a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7e56f2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7fc76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869e4b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8e0a24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8f926b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ade27d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0ae7701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0af78e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b00c91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fo:font-weight="normal" officeooo:rsid="00b5768e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b74d39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fo:font-weight="normal" officeooo:rsid="005e8704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c80177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d01405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b74d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font-size="12pt" fo:font-style="normal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869e4b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0ae7701" style:font-size-asian="12pt" style:font-style-asian="normal" style:font-size-complex="12pt" style:font-style-complex="normal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986c44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a1601b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d0fe15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887dc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986c44" style:font-size-asian="12pt" style:font-weight-asian="bold" style:font-weight-complex="bold"/>
    </style:style>
    <style:style style:name="T72" style:family="text">
      <style:text-properties fo:font-size="12pt" fo:font-weight="bold" officeooo:rsid="00887dcd" style:font-size-asian="12pt" style:font-weight-asian="bold" style:font-weight-complex="bold"/>
    </style:style>
    <style:style style:name="T73" style:family="text">
      <style:text-properties fo:font-size="12pt" fo:font-weight="bold" officeooo:rsid="00a1601b" style:font-size-asian="12pt" style:font-weight-asian="bold" style:font-weight-complex="bold"/>
    </style:style>
    <style:style style:name="T74" style:family="text">
      <style:text-properties officeooo:rsid="005ffd84"/>
    </style:style>
    <style:style style:name="T75" style:family="text">
      <style:text-properties officeooo:rsid="0066ac0c"/>
    </style:style>
    <style:style style:name="T76" style:family="text">
      <style:text-properties officeooo:rsid="0068a320"/>
    </style:style>
    <style:style style:name="T77" style:family="text">
      <style:text-properties officeooo:rsid="0070c94b"/>
    </style:style>
    <style:style style:name="T78" style:family="text">
      <style:text-properties style:use-window-font-color="true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2pt" fo:language="it" fo:country="IT" fo:font-style="normal" fo:font-weight="normal" officeooo:rsid="007e56f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2pt" fo:language="it" fo:country="IT" fo:font-style="normal" fo:font-weight="normal" officeooo:rsid="0085981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language="it" fo:country="IT" fo:font-style="normal" fo:font-weight="normal" officeooo:rsid="00869e4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2pt" fo:language="it" fo:country="IT" fo:font-style="normal" fo:font-weight="normal" officeooo:rsid="0086d2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2pt" fo:language="it" fo:country="IT" fo:font-style="normal" fo:font-weight="normal" officeooo:rsid="0087521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language="it" fo:country="IT" fo:font-style="normal" fo:font-weight="normal" officeooo:rsid="0088524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2pt" fo:language="it" fo:country="IT" fo:font-style="normal" fo:font-weight="normal" officeooo:rsid="008cf9a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2pt" fo:language="it" fo:country="IT" fo:font-style="normal" fo:font-weight="normal" officeooo:rsid="008f9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2pt" fo:language="it" fo:country="IT" fo:font-style="normal" fo:font-weight="normal" officeooo:rsid="0095698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2pt" fo:language="it" fo:country="IT" fo:font-style="normal" fo:font-weight="normal" officeooo:rsid="009e376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2pt" fo:language="it" fo:country="IT" fo:font-style="normal" fo:font-weight="normal" officeooo:rsid="009f4c5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2pt" fo:language="it" fo:country="IT" fo:font-style="normal" fo:font-weight="normal" officeooo:rsid="00d0140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2pt" fo:language="it" fo:country="IT" fo:font-weight="normal" officeooo:rsid="007c1e7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style:font-name="Times New Roman" fo:font-size="12pt" fo:language="it" fo:country="IT" fo:font-weight="normal" officeooo:rsid="00d0140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use-window-font-color="true" style:font-name="Times New Roman" fo:font-size="12pt" fo:language="it" fo:country="IT" fo:font-weight="bold" officeooo:rsid="00d0fe1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style:use-window-font-color="true" style:font-name="Times New Roman" fo:font-size="12pt" fo:language="zxx" fo:country="none" style:text-underline-style="none" fo:font-weight="normal" officeooo:rsid="00d0140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12pt" fo:language="it" fo:country="IT" fo:font-weight="normal" officeooo:rsid="007c1e7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12pt" fo:language="it" fo:country="IT" fo:font-weight="normal" officeooo:rsid="00d0140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12pt" fo:language="it" fo:country="IT" fo:font-weight="normal" officeooo:rsid="00d0fe1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officeooo:rsid="008d769c"/>
    </style:style>
    <style:style style:name="T99" style:family="text">
      <style:text-properties officeooo:rsid="008e0a24"/>
    </style:style>
    <style:style style:name="T100" style:family="text">
      <style:text-properties officeooo:rsid="00986c44"/>
    </style:style>
    <style:style style:name="T101" style:family="text">
      <style:text-properties officeooo:rsid="00a78bc2"/>
    </style:style>
    <style:style style:name="T102" style:family="text">
      <style:text-properties officeooo:rsid="00ae7701"/>
    </style:style>
    <style:style style:name="T103" style:family="text">
      <style:text-properties fo:color="#000000"/>
    </style:style>
    <style:style style:name="T104" style:family="text">
      <style:text-properties fo:color="#000000" officeooo:rsid="0066ac0c"/>
    </style:style>
    <style:style style:name="T105" style:family="text">
      <style:text-properties fo:color="#000000" style:text-line-through-style="none" style:text-line-through-type="none"/>
    </style:style>
    <style:style style:name="T106" style:family="text">
      <style:text-properties fo:color="#000000" style:text-line-through-style="none" style:text-line-through-type="none" officeooo:rsid="0066ac0c"/>
    </style:style>
    <style:style style:name="T107" style:family="text">
      <style:text-properties fo:color="#000000" style:text-line-through-style="none" style:text-line-through-type="none" officeooo:rsid="00bd68c6"/>
    </style:style>
    <style:style style:name="T10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color="#000000" fo:font-size="12pt" fo:font-weight="normal" officeooo:rsid="008d769c" style:font-size-asian="12pt" style:font-weight-asian="normal" style:font-size-complex="12pt" style:font-weight-complex="normal"/>
    </style:style>
    <style:style style:name="T110" style:family="text">
      <style:text-properties fo:color="#000000" fo:font-size="12pt" fo:font-weight="normal" officeooo:rsid="00603600" style:font-size-asian="12pt" style:font-weight-asian="normal" style:font-size-complex="12pt" style:font-weight-complex="normal"/>
    </style:style>
    <style:style style:name="T111" style:family="text">
      <style:text-properties fo:color="#000000" fo:font-size="12pt" fo:font-weight="normal" officeooo:rsid="006a13f1" style:font-size-asian="12pt" style:font-weight-asian="normal" style:font-size-complex="12pt" style:font-weight-complex="normal"/>
    </style:style>
    <style:style style:name="T112" style:family="text">
      <style:text-properties fo:color="#000000" fo:font-size="12pt" fo:font-weight="normal" officeooo:rsid="0061ea47" style:font-size-asian="12pt" style:font-weight-asian="normal" style:font-size-complex="12pt" style:font-weight-complex="normal"/>
    </style:style>
    <style:style style:name="T113" style:family="text">
      <style:text-properties fo:color="#000000" fo:font-size="12pt" fo:font-weight="normal" officeooo:rsid="00621772" style:font-size-asian="12pt" style:font-weight-asian="normal" style:font-size-complex="12pt" style:font-weight-complex="normal"/>
    </style:style>
    <style:style style:name="T114" style:family="text">
      <style:text-properties fo:color="#000000" fo:font-size="12pt" fo:font-weight="normal" officeooo:rsid="00bf35b6" style:font-size-asian="12pt" style:font-weight-asian="normal" style:font-size-complex="12pt" style:font-weight-complex="normal"/>
    </style:style>
    <style:style style:name="T115" style:family="text">
      <style:text-properties fo:color="#000000" fo:font-size="12pt" fo:font-weight="normal" officeooo:rsid="0077b0ff" style:font-size-asian="12pt" style:font-weight-asian="normal" style:font-size-complex="12pt" style:font-weight-complex="normal"/>
    </style:style>
    <style:style style:name="T116" style:family="text">
      <style:text-properties fo:color="#000000" fo:font-size="12pt" fo:font-weight="normal" officeooo:rsid="00b1ce2a" style:font-size-asian="12pt" style:font-weight-asian="normal" style:font-size-complex="12pt" style:font-weight-complex="normal"/>
    </style:style>
    <style:style style:name="T117" style:family="text">
      <style:text-properties fo:color="#000000" fo:font-size="12pt" fo:font-weight="normal" officeooo:rsid="00c0397c" style:font-size-asian="12pt" style:font-weight-asian="normal" style:font-size-complex="12pt" style:font-weight-complex="normal"/>
    </style:style>
    <style:style style:name="T118" style:family="text">
      <style:text-properties fo:color="#000000" fo:font-size="12pt" fo:font-weight="normal" officeooo:rsid="00671fd7" style:font-size-asian="12pt" style:font-weight-asian="normal" style:font-size-complex="12pt" style:font-weight-complex="normal"/>
    </style:style>
    <style:style style:name="T119" style:family="text">
      <style:text-properties fo:color="#000000" fo:font-size="12pt" fo:font-weight="normal" officeooo:rsid="00cda4f0" style:font-size-asian="12pt" style:font-weight-asian="normal" style:font-size-complex="12pt" style:font-weight-complex="normal"/>
    </style:style>
    <style:style style:name="T120" style:family="text">
      <style:text-properties fo:color="#000000" fo:font-size="12pt" fo:font-style="normal" fo:font-weight="normal" officeooo:rsid="00671fd7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fo:font-size="12pt" fo:font-style="normal" fo:font-weight="normal" officeooo:rsid="007fc76c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fo:font-size="12pt" fo:font-style="normal" fo:font-weight="normal" officeooo:rsid="00a24997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fo:font-size="12pt" fo:font-style="normal" fo:font-weight="normal" officeooo:rsid="00c9a0d9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fo:font-size="12pt" fo:font-style="normal" fo:font-weight="normal" officeooo:rsid="00cb6444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fo:font-size="12pt" fo:font-style="normal" fo:font-weight="normal" officeooo:rsid="00d01405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fo:font-size="12pt" fo:font-style="italic" fo:font-weight="normal" officeooo:rsid="00671fd7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fo:color="#000000" fo:font-size="12pt" fo:font-style="italic" fo:font-weight="normal" officeooo:rsid="00cb6444" style:font-size-asian="12pt" style:font-style-asian="italic" style:font-weight-asian="normal" style:font-size-complex="12pt" style:font-style-complex="italic" style:font-weight-complex="normal"/>
    </style:style>
    <style:style style:name="T128" style:family="text">
      <style:text-properties fo:color="#000000" style:font-name="Times New Roman" fo:font-size="12pt" fo:language="it" fo:country="IT" fo:font-style="normal" fo:font-weight="normal" officeooo:rsid="00d0140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officeooo:rsid="00c423b3"/>
    </style:style>
    <style:style style:name="T130" style:family="text">
      <style:text-properties officeooo:rsid="00c80177"/>
    </style:style>
    <style:style style:name="T131" style:family="text">
      <style:text-properties fo:color="#1f497d" fo:font-size="12pt" fo:font-style="normal" fo:font-weight="normal" officeooo:rsid="00a24997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1f497d" fo:font-size="12pt" fo:font-style="normal" fo:font-weight="normal" officeooo:rsid="00d01405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officeooo:rsid="00cfb6f2"/>
    </style:style>
    <style:style style:name="T134" style:family="text">
      <style:text-properties officeooo:rsid="00d01405"/>
    </style:style>
    <style:style style:name="T135" style:family="text">
      <style:text-properties fo:color="#000080" style:font-name="Times New Roman" fo:font-size="12pt" fo:language="zxx" fo:country="none" style:text-underline-style="solid" style:text-underline-width="auto" style:text-underline-color="font-color" officeooo:rsid="00d0140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6" style:family="text">
      <style:text-properties officeooo:rsid="00d0fe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V</text:span><text:span text:style-name="T1">enezia Mestre, lì<text:tab/><text:tab/><text:tab/><text:tab/><text:tab/><text:tab/><text:tab/><text:tab/></text:span><text:span text:style-name="T44">prot. </text:span></text:p>
      <text:p text:style-name="P2"/>
      <text:p text:style-name="P59"><text:span text:style-name="T67">Avviso pubblico di raccolta candidature per l</text:span><text:span text:style-name="T68">e</text:span><text:span text:style-name="T67"> designazion</text:span><text:span text:style-name="T68">i</text:span><text:span text:style-name="T67"> di Consigliera/e di parità effettiva/o e Consigliera/e di parità supplente della </text:span><text:span text:style-name="T93">[ente]</text:span><text:span text:style-name="T67"> </text:span><text:span text:style-name="T70"><text:line-break/></text:span></text:p>
      <text:p text:style-name="P41">IL DIRIGENTE AREA <text:span text:style-name="T100">ISTRUZIONE, SERVIZI SOCIALI E CULTURALI, </text:span></text:p>
      <text:p text:style-name="P40">ALLE IMPRESE ED AGLI INVESTITORI – Ufficio Coesione sociale e Pari Opportunità</text:p>
      <text:p text:style-name="P1"/>
      <text:p text:style-name="P29"><text:span text:style-name="T1">VISTO </text:span><text:span text:style-name="T6">il decreto </text:span><text:span text:style-name="T4">legislativo 11 aprile 2006, n. 198, </text:span><text:span text:style-name="T5">recante il Codice per le pari opportunità tra uomo e donna, </text:span><text:span text:style-name="T8">come modificato dal decreto legislativo 14 settembre 2015, n. 151</text:span><text:span text:style-name="T7">, </text:span><text:span text:style-name="T6">e in particolare il Capo IV contenente la disciplina delle consigliere e dei consiglieri di parità; </text:span></text:p>
      <text:p text:style-name="P6">VISTI in particolare:</text:p>
      <text:p text:style-name="P4"><text:span text:style-name="T11">- </text:span><text:span text:style-name="T2">l’art. 12, comma </text:span><text:span text:style-name="T3">3</text:span><text:span text:style-name="T5">, che prevede la nomina dei consiglieri e delle consigliere di parità regionali, delle città metropolitane e degli enti di area vasta, “con decreto del Ministro del lavoro e delle politiche sociali, su designazione delle regioni, delle città metropolitane e degli enti di area vasta, sulla base dei requisiti di cui all’articolo 13, comma 1, e previo espletamento di una procedura di valutazione comparativa”;</text:span></text:p>
      <text:p text:style-name="P5"><text:span text:style-name="T5">- </text:span><text:span text:style-name="T1">l’art 12, comma 1, specificante che la consigliera di parità supplente “agisce su mandato della consigliera o del consigliere effettivo ed in sostituzione della medesima o del medesimo”;</text:span></text:p>
      <text:p text:style-name="P3"><text:span text:style-name="T5">- </text:span><text:span text:style-name="T1">l’art. 14, che determina in quattro anni la durata del mandato delle predette figure di consigliere/a, eventualmente rinnovabil</text:span><text:span text:style-name="T7">e per una sola volta;</text:span></text:p>
      <text:p text:style-name="P7">- l’art. 15 indicante i compiti e le funzioni <text:span text:style-name="T76">e i successivi art. 16, riguardante la sede dell’ufficio di consigliera/e di parità, e art. 17 inerente le risorse finanziarie per l’esercizio del mandato</text:span>;</text:p>
      <text:p text:style-name="P15">VISTA la circolare n. 20 del 22.06.2010 del Ministero del Lavoro e delle Politiche sociali che detta linee guida ed indirizzi in materia di nomine e permessi delle Consigliere e dei Consiglieri di parità; <text:s/></text:p>
      <text:p text:style-name="P7">VISTA la scadenza di mandato delle consigliere di parità metropolitana effettiva e supplente attualmente in carica, giusta nomina ministeriale a mezzo D.M. n. ... del ………….; </text:p>
      <text:p text:style-name="P28">VISTA la propria determinazione n. ….. del ……;</text:p>
      <text:p text:style-name="P12">VISTI inoltre: </text:p>
      <text:p text:style-name="P12">- il decreto legislativo 18 agosto 2000, n. 267 “Testo unico delle leggi sull’ordinamento degli enti locali”, in particolare l’art. 107 che definisce le funzioni e le responsabilità dei dirigenti;</text:p>
      <text:p text:style-name="P12">- lo statuto della ----------, approvato con deliber<text:span text:style-name="T101">a</text:span>zione della conferenza dei sindaci n. …. del ---- e in particolare l’art. ---- <text:s/>che disciplina le modalità di <text:span text:style-name="T101">e</text:span>sercizio dell<text:span text:style-name="T101">e</text:span> competenze dirigenziali;</text:p>
      <text:p text:style-name="P12">- il decreto del Sindaco metropolitano n. …. del -------- di assegnazione incarichi di direzion<text:span text:style-name="T101">e</text:span> nell’ambito della macrostruttura dell’ente;</text:p>
      <text:p text:style-name="P13">- il proprio atto organizzativo n. ---- del ------- con cui sono assegnate all’Ufficio ----------- le attività della Consigliera di parità della ----------;</text:p>
      <text:p text:style-name="P8"/>
      <text:p text:style-name="P8">RENDE NOTO</text:p>
      <text:p text:style-name="P8"/>
      <text:p text:style-name="P10"><text:span text:style-name="T103">che </text:span><text:span text:style-name="T104">è </text:span><text:span text:style-name="T106">indett</text:span><text:span text:style-name="T107">o</text:span><text:span text:style-name="T104"> Avviso pubblico per la rac</text:span><text:span text:style-name="T75">colta delle</text:span> candidature finalizzate alla designazione di un<text:span text:style-name="T74">a/un</text:span> consiglier<text:span text:style-name="T74">a</text:span>/<text:span text:style-name="T74">e</text:span> di parità effettiv<text:span text:style-name="T74">a</text:span>/<text:span text:style-name="T74">o</text:span> e <text:span text:style-name="T74">di </text:span>un<text:span text:style-name="T74">a</text:span>/un consiglier<text:span text:style-name="T74">a</text:span>/<text:span text:style-name="T74">e</text:span> di parità supplente <text:span text:style-name="T75">della </text:span><text:span text:style-name="T133">[ente]</text:span><text:span text:style-name="T75">.</text:span></text:p>
      <text:p text:style-name="P16"><text:soft-page-break/></text:p>
      <text:p text:style-name="P16"><text:span text:style-name="T99">1. </text:span>Tipologi<text:span text:style-name="T103">a e durata del</text:span><text:span text:style-name="T105"> </text:span><text:span text:style-name="T107">mandato</text:span></text:p>
      <text:p text:style-name="P21"><text:span text:style-name="T109">L</text:span><text:span text:style-name="T108">a figura di consigliera/e </text:span><text:span text:style-name="T110">di parità svolge </text:span><text:span text:style-name="T111">le </text:span><text:span text:style-name="T15">funzioni </text:span><text:span text:style-name="T20">stabilite</text:span><text:span text:style-name="T15"> all’articolo 15 del Codice per le pari opportunità tra uomo e donna (D. Lgs. 198/2006, </text:span><text:span text:style-name="T16">d’ora in poi “Codice”</text:span><text:span text:style-name="T15">), destinate all’attuazione dei principi di uguaglianza di opportunità e di non discriminazione tra donne e uomini nel lavoro.</text:span></text:p>
      <text:p text:style-name="P21"><text:span text:style-name="T32">D</text:span><text:span text:style-name="T26">etta figura </text:span><text:span text:style-name="T15">svolge altresì ruolo di pubblico ufficiale con obbligo di segnalazione all’autorità giudiziaria dei reati di cui venga a conoscenza in ragione del proprio ufficio, nonché di tutela giudiziaria, ai sensi dell’articolo 36 e seguenti del </text:span><text:span text:style-name="T19">Codice</text:span><text:span text:style-name="T15">.</text:span></text:p>
      <text:p text:style-name="P27"><text:span text:style-name="T32">Ai </text:span><text:span text:style-name="T16">sensi </text:span><text:span text:style-name="T26">dell’articolo</text:span><text:span text:style-name="T16"> 1</text:span><text:span text:style-name="T112">7, comma 2 del Codice, </text:span><text:span text:style-name="T113">l’ente designante </text:span><text:span text:style-name="T114">può attribuire a</text:span><text:span text:style-name="T112">lla Consigliera </text:span><text:span text:style-name="T114">nominata una </text:span><text:span text:style-name="T112">i</text:span><text:span text:style-name="T115">n</text:span><text:span text:style-name="T112">dennità mensile. </text:span><text:span text:style-name="T114">Detta indennità </text:span><text:span text:style-name="T119">è</text:span><text:span text:style-name="T114"> definita</text:span><text:span text:style-name="T113"> sulla base </text:span><text:span text:style-name="T17">dei criteri stabiliti dalla Conferenza unificata di cui all’articolo 8 del decreto legislativo n. 281/199</text:span><text:span text:style-name="T20">7, </text:span><text:span text:style-name="T29">da ultimo definiti con delibera n. ---/</text:span><text:span text:style-name="T42">CU</text:span><text:span text:style-name="T29"> del -------</text:span><text:span text:style-name="T17">. </text:span><text:span text:style-name="T35">Inoltre, l</text:span><text:span text:style-name="T34">’indennità di consigliera/e di parità supplente è limitata ai soli periodi di effettivo esercizio </text:span><text:span text:style-name="T35">della supplenza.</text:span></text:p>
      <text:p text:style-name="P9"><text:span text:style-name="T98">Il</text:span> mandato ha durata quadriennale a far data dal decreto di nomina del Ministero del lavoro e delle politiche sociali <text:span text:style-name="T98">ed è rinnovabile per una sola volta. </text:span></text:p>
      <text:p text:style-name="P11"/>
      <text:p text:style-name="P25"><text:span text:style-name="T10">2. </text:span><text:span text:style-name="T9">Requisiti </text:span></text:p>
      <text:p text:style-name="P26"><text:span text:style-name="T33">P</text:span><text:span text:style-name="T13">ossono presentare la propria candidatura, </text:span><text:span text:style-name="T16">le</text:span><text:span text:style-name="T14">/</text:span><text:span text:style-name="T16">i</text:span><text:span text:style-name="T14"> cittadin</text:span><text:span text:style-name="T26">e</text:span><text:span text:style-name="T14">/</text:span><text:span text:style-name="T26">i</text:span><text:span text:style-name="T14"> italian</text:span><text:span text:style-name="T16">e</text:span><text:span text:style-name="T14">/</text:span><text:span text:style-name="T16">i</text:span><text:span text:style-name="T14"> </text:span><text:span text:style-name="T22">o, </text:span><text:span text:style-name="T26">in alternativa, aventi</text:span><text:span text:style-name="T22"> la cittadinanza di uno degli stati membri Ue, </text:span><text:span text:style-name="T30">che siano</text:span><text:span text:style-name="T26"> in possesso </text:span><text:span text:style-name="T36">dei seguenti requisiti: </text:span></text:p>
      <text:list xml:id="list39006169" text:style-name="L1">
        <text:list-item>
          <text:p text:style-name="P43"><text:span text:style-name="T26">g</text:span><text:span text:style-name="T12">odimento dei diritti civili e politici </text:span><text:span text:style-name="T38">e altri requisiti generali di ammissibilità alla candidatura presso </text:span><text:span text:style-name="T39">una</text:span><text:span text:style-name="T38"> pubblica amministrazione; </text:span></text:p>
        </text:list-item>
        <text:list-item>
          <text:p text:style-name="P44"><text:span text:style-name="T14">specifica competenza ed esperienza pluriennale in materia di: lavoro femminile; normativa sulla parità e pari opportunità; mercato del lavoro. </text:span><text:span text:style-name="T18">Si precisa che: il requisito di “specifica competenza” attiene a percorsi di studio, ricerca e formazione; il requisito di “esperienza pluriennale” è correlato allo svolgimento di attività lavorative di durata non inferiore a due anni presso enti o amministrazioni pubbliche o private;</text:span></text:p>
        </text:list-item>
      </text:list>
      <text:p text:style-name="P22"><text:span text:style-name="T33">I</text:span><text:span text:style-name="T12"> predetti requisiti devono</text:span><text:span text:style-name="T36"> ess</text:span><text:span text:style-name="T116">ere posseduti alla data di scadenza del termine di presentazione delle proposte di candidatura. I requisiti di specifica competenza ed esperienza </text:span><text:span text:style-name="T117">pluriennale in materia di lavoro femminile, di normative sulla parità e pari opportunità nonché di mercato del lavoro </text:span><text:span text:style-name="T116">dovranno risultare dal</text:span><text:span text:style-name="T118"> </text:span><text:span text:style-name="T120">curriculum vitae,</text:span><text:span text:style-name="T126"> </text:span><text:span text:style-name="T120">che dovrà essere completo ma sintetico, ed </text:span><text:span text:style-name="T108">essere comprovati da idonea documentazione</text:span><text:span text:style-name="T112">.</text:span></text:p>
      <text:p text:style-name="P14"/>
      <text:p text:style-name="P17"><text:span text:style-name="T102">3</text:span>. Modalità di presentazione della candidatura</text:p>
      <text:p text:style-name="P23"><text:span text:style-name="T33">La</text:span><text:span text:style-name="T12"> propost</text:span><text:span text:style-name="T27">a</text:span><text:span text:style-name="T12"> di candidatura va redatt</text:span><text:span text:style-name="T27">a</text:span><text:span text:style-name="T12"> in carta semplice </text:span><text:span text:style-name="T23">e debitamente sottoscritt</text:span><text:span text:style-name="T27">a</text:span><text:span text:style-name="T12">, </text:span><text:span text:style-name="T27">utilizzando il</text:span><text:span text:style-name="T12"> modulo allegato al presente avviso, </text:span><text:span text:style-name="T27">corredata, </text:span><text:span text:style-name="T66">a pena di inammissibilità</text:span><text:span text:style-name="T12">, </text:span><text:span text:style-name="T27">dai seguenti </text:span><text:span text:style-name="T37">documenti</text:span><text:span text:style-name="T12">:</text:span></text:p>
      <text:list xml:id="list4179053128" text:style-name="L2">
        <text:list-item>
          <text:p text:style-name="P47"><text:span text:style-name="T12">copia </text:span><text:span text:style-name="T77">fotostatica non autenticata di un documento di identità in corso di validità, ai sensi dell’articolo 38, Dpr 445/2000;</text:span></text:p>
        </text:list-item>
        <text:list-item>
          <text:p text:style-name="P55"><text:span text:style-name="T56">dettagliato </text:span><text:span text:style-name="T12">curriculum vitae </text:span><text:span text:style-name="T45">in formato europeo, datato e sottoscritto, </text:span><text:span text:style-name="T56">completo di tutte le informazioni che consentano di vagliare adeguatamente la competenza professionale e l’esperienza specifica in materia. Dovranno pertanto risultare in modo inequivocabile e tracciabile le seguenti informazioni: </text:span></text:p>
          <text:list>
            <text:list-item>
              <text:p text:style-name="P48">titolo/titoli di studio, nonché eventuali corsi post-laurea, ovvero abilitazioni, attestati di qualifica strettamente attinenti le materie previste per l’ammissibilità alla candidatura; </text:p>
            </text:list-item>
            <text:list-item>
              <text:p text:style-name="P56"><text:soft-page-break/><text:span text:style-name="T45">esperienze professionali maturate nell’ambito di quanto indicato al punto 2. Per ogni esperienza professionale dovranno evidenziarsi: data di inizio e/o di fine attività, </text:span><text:span text:style-name="T57">ente/organizzazione per il quale si è svolta l’attività, profilo professionale/ruolo ricoperto, mansioni svolte e descrizione delle attività;</text:span></text:p>
            </text:list-item>
            <text:list-item>
              <text:p text:style-name="P51">eventuali adesioni o partecipazioni a progetti territoriali nelle materie di stretta attinenza per l’ammissibilità alla candidatura;</text:p>
            </text:list-item>
            <text:list-item>
              <text:p text:style-name="P49">eventuali incarichi pubblici ricoperti.</text:p>
            </text:list-item>
          </text:list>
        </text:list-item>
      </text:list>
      <text:p text:style-name="P20"/>
      <text:p text:style-name="P45"><text:span text:style-name="T33">L</text:span><text:span text:style-name="T18">e proposte di candidatura vanno indirizzate al</text:span><text:span text:style-name="T20">l’ufficio protocollo </text:span><text:span text:style-name="T92">di [ente], [indirizzo] </text:span><text:span text:style-name="T20"><text:s/></text:span><text:span text:style-name="T21">con oggetto “Candidatura consigliera/e di parità”, </text:span><text:span text:style-name="T24">in una d</text:span><text:span text:style-name="T20">elle seguenti modalità:</text:span></text:p>
      <text:list xml:id="list3888413821" text:style-name="L3">
        <text:list-item>
          <text:p text:style-name="P58"><text:span text:style-name="T20">via </text:span><text:span text:style-name="T41">PEC</text:span><text:span text:style-name="T20"> all’indirizzo </text:span><text:a xlink:type="simple" xlink:href="mailto:protocollo.cittametropolitana.ve@pecveneto.it" text:style-name="Internet_20_link" text:visited-style-name="Visited_20_Internet_20_Link">[</text:a><text:span text:style-name="T94">indirizzo pec]</text:span><text:span text:style-name="T20">; </text:span><text:span text:style-name="T28">le dimensioni del messaggio, compresi eventuali allegati, non dovranno superare </text:span><text:span text:style-name="T40">preferibilmente i </text:span><text:span text:style-name="T30">1</text:span><text:span text:style-name="T28">5Mb;</text:span></text:p>
        </text:list-item>
        <text:list-item>
          <text:p text:style-name="P52">inviate tramite raccomandata con avviso di ricevimento, facendo fede il timbro postale di spedizione.</text:p>
        </text:list-item>
      </text:list>
      <text:p text:style-name="P46"><text:span text:style-name="T33">Le</text:span><text:span text:style-name="T21"> proposte di candidatur</text:span><text:span text:style-name="T27">a</text:span><text:span text:style-name="T21"> </text:span><text:span text:style-name="T25">dovranno pervenire</text:span><text:span text:style-name="T91"> </text:span><text:span text:style-name="T95">entro il giorno </text:span><text:span text:style-name="T96">[data termin</text:span><text:span text:style-name="T97">e</text:span><text:span text:style-name="T96">]</text:span><text:span text:style-name="T95">.</text:span></text:p>
      <text:p text:style-name="P18"/>
      <text:p text:style-name="P18"><text:span text:style-name="T102">4</text:span> Esclusione delle candidature</text:p>
      <text:p text:style-name="P24"><text:span text:style-name="T33">C</text:span><text:span text:style-name="T12">omportano l’</text:span><text:span text:style-name="T66">esclusione</text:span><text:span text:style-name="T12"> dalla partecipazione alla selezione, le proposte di candidatura </text:span><text:span text:style-name="T27">da cui rileva</text:span><text:span text:style-name="T12">:</text:span></text:p>
      <text:list xml:id="list1917350800" text:style-name="L4">
        <text:list-item>
          <text:p text:style-name="P53"><text:span text:style-name="T129">l’assenza di uno o più</text:span> dei requisiti richiesti;</text:p>
        </text:list-item>
        <text:list-item>
          <text:p text:style-name="P54">la mancata sottoscrizione della proposta di candidatura;</text:p>
        </text:list-item>
        <text:list-item>
          <text:p text:style-name="P57"><text:span text:style-name="T31">la mancata sottoscrizione</text:span><text:span text:style-name="T12"> </text:span><text:span text:style-name="T41">del </text:span><text:span text:style-name="T43">curriculum vitae;</text:span></text:p>
        </text:list-item>
        <text:list-item>
          <text:p text:style-name="P50">la consegna della proposta oltre i termini previsti.</text:p>
        </text:list-item>
      </text:list>
      <text:p text:style-name="P19"/>
      <text:p text:style-name="P19"><text:span text:style-name="T102">5</text:span>. Valutazione delle candidature</text:p>
      <text:p text:style-name="P24"><text:span text:style-name="T50">L</text:span><text:span text:style-name="T45">e candidature saranno esaminate da apposita </text:span><text:span text:style-name="T62">commissione</text:span><text:span text:style-name="T45"> nominata con specifico atto, </text:span><text:span text:style-name="T46">al fine di </text:span><text:span text:style-name="T47">verificare la sussistenza</text:span><text:span text:style-name="T46"> </text:span><text:span text:style-name="T47">de</text:span><text:span text:style-name="T46">i requisiti </text:span><text:span text:style-name="T47">necessari alla valutazione comparativa, </text:span><text:span text:style-name="T52">de</text:span><text:span text:style-name="T47">l cui esito sarà redatta una graduatoria secondo i seguenti punteggi:</text:span></text:p>
      <text:list xml:id="list2227610367" text:style-name="L5">
        <text:list-item>
          <text:p text:style-name="P60">titolo di studio: max 5 punti</text:p>
        </text:list-item>
        <text:list-item>
          <text:p text:style-name="P61"><text:span text:style-name="T58">esperienza pluriennale in materia di: lavoro femminile, normativa sulla parità e pari opportunità, mercato del lavoro; </text:span><text:span text:style-name="T61">eventuali adesioni o partecipazioni a progetti territoriali nelle materie di stretta attinenza per l’ammissibilità alla candidatura; </text:span><text:span text:style-name="T57">eventuali incarichi pubblici ricoperti </text:span><text:span text:style-name="T59">come da </text:span><text:span text:style-name="T12">curriculum vitae</text:span><text:span text:style-name="T45">: max 1</text:span><text:span text:style-name="T59">5</text:span><text:span text:style-name="T45"> punti</text:span></text:p>
        </text:list-item>
        <text:list-item>
          <text:p text:style-name="P60">altri titoli di studio, formazione, pubblicazioni, ritenuti congruenti con l’incarico: max <text:span text:style-name="T130">5</text:span> punti</text:p>
        </text:list-item>
      </text:list>
      <text:p text:style-name="P62"><text:span text:style-name="T47">La graduatoria sarà trasmessa al </text:span><text:span text:style-name="T90">[legale rappresentante ente]</text:span><text:span text:style-name="T47"> per l’adozione del relativo provvedimento di designazion</text:span><text:span text:style-name="T55">e</text:span><text:span text:style-name="T47"> delle figure di consigliera/e di parità effettiva/o e supplente, che sarà di seguito trasmess</text:span><text:span text:style-name="T55">a</text:span><text:span text:style-name="T53"> </text:span><text:span text:style-name="T47">al Ministero del lavoro e delle politiche sociali, unitamente alla documentazione </text:span><text:span text:style-name="T51">correlata all</text:span><text:span text:style-name="T55">e relative</text:span><text:span text:style-name="T51"> propost</text:span><text:span text:style-name="T55">e</text:span><text:span text:style-name="T51"> di candidatura</text:span><text:span text:style-name="T53">, previo accertamento delle dichiarazioni </text:span><text:span text:style-name="T54">ivi contenute</text:span><text:span text:style-name="T48">.</text:span></text:p>
      <text:p text:style-name="P32"><text:span text:style-name="T51">L</text:span><text:span text:style-name="T48">’avviso viene pubb</text:span><text:span text:style-name="T121">licato </text:span><text:span text:style-name="T124">nella </text:span><text:span text:style-name="T127">home page</text:span><text:span text:style-name="T122"> </text:span><text:span text:style-name="T123">della </text:span><text:span text:style-name="T128">[ente]</text:span><text:span text:style-name="T121"> </text:span><text:span text:style-name="T124">e </text:span><text:span text:style-name="T122">all’albo pretorio on line – sezione </text:span><text:span text:style-name="T125">[</text:span><text:span text:style-name="T131">Atti amministrativi di carattere generale</text:span><text:span text:style-name="T132">]</text:span></text:p>
      <text:p text:style-name="P36"/>
      <text:p text:style-name="P37"><text:soft-page-break/><text:span text:style-name="T102">6</text:span>. Informazioni generali</text:p>
      <text:p text:style-name="P63"><text:span text:style-name="T51">E</text:span><text:span text:style-name="T49">ventuali informazioni possono essere richieste all’ufficio </text:span><text:span text:style-name="T90">[ufficio competente]</text:span><text:span text:style-name="T49">, in via </text:span><text:span text:style-name="T90">[indirizzo]</text:span><text:span text:style-name="T49">: tel. -------------------. </text:span></text:p>
      <text:p text:style-name="P35"/>
      <text:p text:style-name="P30"><text:span text:style-name="T65">7</text:span><text:span text:style-name="T64">. </text:span><text:span text:style-name="T63">Trattamento dati (GDPR Ue 679/2016)</text:span></text:p>
      <text:p text:style-name="P31"><text:span text:style-name="T86">A</text:span><text:span text:style-name="T79">i sensi del Regolamento 2016/679/UE – GDPR, </text:span><text:span text:style-name="T80">i dati personali </text:span><text:span text:style-name="T87">e le informazioni connessi alla presente proposta, costituiscono</text:span><text:span text:style-name="T81"> base giuridica del trattamento e </text:span><text:span text:style-name="T80">sarann</text:span><text:span text:style-name="T87">o pertanto</text:span><text:span text:style-name="T80"> trattati,</text:span><text:span text:style-name="T81"> in modalità elettronica </text:span><text:span text:style-name="T82">e cartacea</text:span><text:span text:style-name="T81">,</text:span><text:span text:style-name="T80"> esclusivamente per le finalità connesse alla procedura di designazione </text:span><text:span text:style-name="T81">e, </text:span><text:span text:style-name="T88">in caso, a</text:span><text:span text:style-name="T81"> successiva trasmissione ai fini della procedura di nomina</text:span><text:span text:style-name="T80">. </text:span><text:span text:style-name="T82">I dati saranno trattati da personale espressamente autorizzato facente parte dell’Ufficio della consigliera di parità, nel rispetto delle modalità stabilite dagli articoli 6 e 32 del GDPR e mediante l’adozione delle adeguate misure di sicurezza previste. I dati saranno conservati per il tempo necessario all’</text:span><text:span text:style-name="T83">espletamento della procedura e in ogni caso non superior</text:span><text:span text:style-name="T89">e</text:span><text:span text:style-name="T83"> a 12 mesi dal momento in cui è avvenuta la nomina. </text:span></text:p>
      <text:p text:style-name="P31"><text:span text:style-name="T81">Titolare del trattamento dati è la </text:span><text:span text:style-name="T90">[ente]</text:span><text:span text:style-name="T80"> </text:span><text:span text:style-name="T81">[i</text:span><text:span text:style-name="T82">ndirizzo</text:span><text:span text:style-name="T90">] []email – pec] [tel.] </text:span><text:span text:style-name="T82">nella persona del suo legale rappresentante pro tempore.</text:span></text:p>
      <text:p text:style-name="P31"><text:span text:style-name="T80">R</text:span><text:span text:style-name="T82">esponsabile della protezione dei dati (DPO) è </text:span><text:span text:style-name="T90">[DPO]</text:span><text:span text:style-name="T82"> </text:span><text:span text:style-name="T90">[email DPO – tel.DPO]</text:span><text:span text:style-name="T82">.</text:span></text:p>
      <text:p text:style-name="P33"><text:span text:style-name="T78">Autorità di controllo competente è il Garante </text:span><text:span text:style-name="T84">per la protezione dati personali: </text:span><text:a xlink:type="simple" xlink:href="http://www.garanteprivacy.it/" text:style-name="Internet_20_link" text:visited-style-name="Visited_20_Internet_20_Link"><text:span text:style-name="T9">www.garanteprivacy.it</text:span></text:a><text:span text:style-name="T84"> </text:span></text:p>
      <text:p text:style-name="P34"/>
      <text:p text:style-name="P34"/>
      <text:p text:style-name="P38"><text:span text:style-name="T82"><text:tab/></text:span><text:span text:style-name="T85">Dirigente </text:span></text:p>
      <text:p text:style-name="P39"><text:tab/>-------------------------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12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8z0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designazione CdP</dc:title>
    <meta:creation-date>2020-08-05T11:41:31.857000000</meta:creation-date>
    <meta:editing-cycles>60</meta:editing-cycles>
    <meta:editing-duration>PT15H23M38S</meta:editing-duration>
    <meta:generator>LibreOffice/6.4.6.2$Windows_X86_64 LibreOffice_project/0ce51a4fd21bff07a5c061082cc82c5ed232f115</meta:generator>
    <dc:date>2023-11-07T12:40:24.037000000</dc:date>
    <meta:print-date>2020-10-06T11:05:34.182000000</meta:print-date>
    <meta:document-statistic meta:table-count="0" meta:image-count="0" meta:object-count="0" meta:page-count="4" meta:paragraph-count="64" meta:word-count="1455" meta:character-count="10095" meta:non-whitespace-character-count="8691"/>
    <meta:template xlink:type="simple" xlink:actuate="onRequest" xlink:title="Determina" xlink:href="file:///D:/utenti/loredana.bergo/AppData/Local/Microsoft/Windows/Temporary%20Internet%20Files/Content.Outlook/AppData/Local/Microsoft/Windows/utenti/loredana.bergo/AppData/Roaming/LibreOffice/4/user/template/Determina.ott" meta:date="2020-08-14T11:26:37.998000000"/>
  </office:meta>
</office:document-meta>
</file>