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style:text-autospace="none"/>
      <style:text-properties fo:font-size="12pt" officeooo:rsid="003534f8" officeooo:paragraph-rsid="003534f8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hyphenation-ladder-count="no-limit" style:text-autospace="none"/>
      <style:text-properties fo:font-size="12pt" fo:font-weight="bold" officeooo:rsid="003534f8" officeooo:paragraph-rsid="003534f8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text-properties fo:font-size="14pt" style:font-size-asian="14pt" style:font-size-complex="12pt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99eab6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a95e7d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fo:font-weight="bold" officeooo:paragraph-rsid="0058d1d6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2pt" officeooo:rsid="0092b6a5" officeooo:paragraph-rsid="0092b6a5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fo:font-size="12pt" fo:font-weight="normal" officeooo:rsid="005d06b6" officeooo:paragraph-rsid="009474bf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writing-mode="lr-tb"/>
      <style:text-properties officeooo:paragraph-rsid="009474bf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.804cm" fo:margin-top="0cm" fo:margin-bottom="0.212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rsid="0048689a" style:font-size-asian="12pt" style:font-size-complex="12pt"/>
    </style:style>
    <style:style style:name="P13" style:family="paragraph" style:parent-style-name="Paragrafo_20_elenco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Times New Roman" fo:font-size="12pt" fo:language="it" fo:country="IT" officeooo:rsid="00b069a2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list-style-name="WW8Num3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6" style:family="paragraph" style:parent-style-name="Standard" style:list-style-name="WW8Num4">
      <style:paragraph-properties fo:margin-top="0cm" fo:margin-bottom="0.212cm" loext:contextual-spacing="false" fo:text-align="justify" style:justify-single-word="false" fo:hyphenation-ladder-count="no-limit"/>
      <style:text-properties officeooo:paragraph-rsid="00a31b6f" fo:hyphenate="false" fo:hyphenation-remain-char-count="2" fo:hyphenation-push-char-count="2" loext:hyphenation-no-caps="false"/>
    </style:style>
    <style:style style:name="P17" style:family="paragraph" style:parent-style-name="Standard" style:list-style-name="WW8Num4">
      <style:paragraph-properties fo:margin-top="0cm" fo:margin-bottom="0.212cm" loext:contextual-spacing="false" fo:text-align="justify" style:justify-single-word="false" fo:hyphenation-ladder-count="no-limit"/>
      <style:text-properties officeooo:paragraph-rsid="009fe0e8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officeooo:paragraph-rsid="00b2fb7f" fo:hyphenate="false" fo:hyphenation-remain-char-count="2" fo:hyphenation-push-char-count="2" loext:hyphenation-no-caps="false"/>
    </style:style>
    <style:style style:name="P19" style:family="paragraph" style:parent-style-name="Standard" style:list-style-name="WW8Num4">
      <style:paragraph-properties fo:margin-top="0cm" fo:margin-bottom="0.212cm" loext:contextual-spacing="false" fo:text-align="justify" style:justify-single-word="false" fo:hyphenation-ladder-count="no-limit"/>
      <style:text-properties fo:font-size="12pt" officeooo:rsid="009cd6bc" officeooo:paragraph-rsid="009ec34c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list-style-name="WW8Num4">
      <style:paragraph-properties fo:margin-top="0cm" fo:margin-bottom="0.212cm" loext:contextual-spacing="false" fo:text-align="justify" style:justify-single-word="false" fo:hyphenation-ladder-count="no-limit"/>
      <style:text-properties fo:font-size="12pt" officeooo:paragraph-rsid="0048ac9b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 style:list-style-name="WW8Num6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 style:list-style-name="WW8Num6">
      <style:paragraph-properties fo:text-align="justify" style:justify-single-word="false" fo:hyphenation-ladder-count="no-limit" style:text-autospace="none"/>
      <style:text-properties fo:font-size="12pt" officeooo:rsid="008dd7e1" officeooo:paragraph-rsid="008dd7e1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list-style-name="WW8Num6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P24" style:family="paragraph" style:parent-style-name="Standard" style:list-style-name="WW8Num6">
      <style:paragraph-properties fo:text-align="justify" style:justify-single-word="false" fo:hyphenation-ladder-count="no-limit" style:text-autospace="none"/>
      <style:text-properties officeooo:paragraph-rsid="003534f8" fo:hyphenate="false" fo:hyphenation-remain-char-count="2" fo:hyphenation-push-char-count="2" loext:hyphenation-no-caps="false"/>
    </style:style>
    <style:style style:name="P25" style:family="paragraph" style:parent-style-name="Standard" style:list-style-name="WW8Num6">
      <style:paragraph-properties fo:text-align="justify" style:justify-single-word="false" fo:hyphenation-ladder-count="no-limit" style:text-autospace="none">
        <style:tab-stops/>
      </style:paragraph-properties>
      <style:text-properties officeooo:paragraph-rsid="009ec34c" fo:hyphenate="false" fo:hyphenation-remain-char-count="2" fo:hyphenation-push-char-count="2" loext:hyphenation-no-caps="false"/>
    </style:style>
    <style:style style:name="P26" style:family="paragraph" style:parent-style-name="Standard" style:list-style-name="WW8Num6">
      <style:paragraph-properties fo:text-align="justify" style:justify-single-word="false" fo:hyphenation-ladder-count="no-limit" style:text-autospace="none">
        <style:tab-stops/>
      </style:paragraph-properties>
      <style:text-properties officeooo:paragraph-rsid="009474bf" fo:hyphenate="false" fo:hyphenation-remain-char-count="2" fo:hyphenation-push-char-count="2" loext:hyphenation-no-caps="false"/>
    </style:style>
    <style:style style:name="P27" style:family="paragraph" style:parent-style-name="Standard" style:list-style-name="WW8Num3">
      <style:paragraph-properties fo:text-align="justify" style:justify-single-word="false"/>
    </style:style>
    <style:style style:name="P28" style:family="paragraph" style:parent-style-name="Standard" style:list-style-name="WW8Num4">
      <style:paragraph-properties fo:text-align="justify" style:justify-single-word="false"/>
    </style:style>
    <style:style style:name="P29" style:family="paragraph" style:parent-style-name="Standard" style:list-style-name="WW8Num6">
      <style:paragraph-properties fo:text-align="justify" style:justify-single-word="false" fo:hyphenation-ladder-count="no-limit" style:text-autospace="none">
        <style:tab-stops/>
      </style:paragraph-properties>
      <style:text-properties officeooo:rsid="0096481a" officeooo:paragraph-rsid="0096481a" fo:hyphenate="false" fo:hyphenation-remain-char-count="2" fo:hyphenation-push-char-count="2" loext:hyphenation-no-caps="false"/>
    </style:style>
    <style:style style:name="P30" style:family="paragraph" style:parent-style-name="Standard" style:list-style-name="WW8Num3">
      <style:text-properties fo:color="#1f497d" fo:font-size="12pt" fo:font-style="normal" fo:font-weight="normal" officeooo:rsid="00a24997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WW8Num4">
      <style:text-properties fo:font-size="11pt" fo:font-style="italic" style:font-size-asian="11pt" style:font-style-asian="italic" style:font-size-complex="11pt" style:font-style-complex="italic"/>
    </style:style>
    <style:style style:name="P32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.212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0b2fb7f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b2fb7f" fo:hyphenate="false" fo:hyphenation-remain-char-count="2" fo:hyphenation-push-char-count="2" loext:hyphenation-no-caps="false"/>
    </style:style>
    <style:style style:name="P34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officeooo:paragraph-rsid="00b2fb7f" fo:hyphenate="false" fo:hyphenation-remain-char-count="2" fo:hyphenation-push-char-count="2" loext:hyphenation-no-caps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972aec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9474bf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9b490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b2fb7f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9b4902" style:font-size-asian="12pt" style:font-size-complex="12pt"/>
    </style:style>
    <style:style style:name="T8" style:family="text">
      <style:text-properties fo:font-size="12pt" officeooo:rsid="009cd6bc" style:font-size-asian="12pt" style:font-size-complex="12pt"/>
    </style:style>
    <style:style style:name="T9" style:family="text">
      <style:text-properties fo:font-size="12pt" officeooo:rsid="00a0f004" style:font-size-asian="12pt" style:font-size-complex="12pt"/>
    </style:style>
    <style:style style:name="T10" style:family="text">
      <style:text-properties fo:font-size="12pt" officeooo:rsid="00a95e7d" style:font-size-asian="12pt" style:font-size-complex="12pt"/>
    </style:style>
    <style:style style:name="T11" style:family="text">
      <style:text-properties fo:font-size="12pt" officeooo:rsid="00a9ce17" style:font-size-asian="12pt" style:font-size-complex="12pt"/>
    </style:style>
    <style:style style:name="T12" style:family="text">
      <style:text-properties fo:font-size="12pt" officeooo:rsid="003534f8" style:font-size-asian="12pt" style:font-size-complex="12pt"/>
    </style:style>
    <style:style style:name="T13" style:family="text">
      <style:text-properties fo:font-size="12pt" officeooo:rsid="0099eab6" style:font-size-asian="12pt" style:font-size-complex="12pt"/>
    </style:style>
    <style:style style:name="T14" style:family="text">
      <style:text-properties fo:font-size="12pt" officeooo:rsid="009ec34c" style:font-size-asian="12pt" style:font-size-complex="12pt"/>
    </style:style>
    <style:style style:name="T15" style:family="text">
      <style:text-properties fo:font-size="12pt" fo:font-style="italic" officeooo:rsid="009b4902" style:font-size-asian="12pt" style:font-style-asian="italic" style:font-size-complex="12pt" style:font-style-complex="italic"/>
    </style:style>
    <style:style style:name="T16" style:family="text">
      <style:text-properties fo:font-size="12pt" fo:font-style="italic" officeooo:rsid="009cd6bc" style:font-size-asian="12pt" style:font-style-asian="italic" style:font-size-complex="12pt" style:font-style-complex="italic"/>
    </style:style>
    <style:style style:name="T17" style:family="text">
      <style:text-properties fo:font-size="12pt" fo:font-style="normal" officeooo:rsid="009b4902" style:font-size-asian="12pt" style:font-style-asian="normal" style:font-size-complex="12pt" style:font-style-complex="normal"/>
    </style:style>
    <style:style style:name="T18" style:family="text">
      <style:text-properties fo:font-size="12pt" fo:font-style="normal" officeooo:rsid="009cd6bc" style:font-size-asian="12pt" style:font-style-asian="normal" style:font-size-complex="12pt" style:font-style-complex="normal"/>
    </style:style>
    <style:style style:name="T19" style:family="text">
      <style:text-properties fo:font-size="12pt" fo:font-style="normal" officeooo:rsid="00ac89fe" style:font-size-asian="12pt" style:font-style-asian="normal" style:font-size-complex="12pt" style:font-style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5bede1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585ac3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586196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5a7978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5d06b6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96481a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972aec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99eab6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9b4902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a24788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a95e7d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aa6384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b2fb7f" style:font-size-asian="12pt" style:font-weight-asian="normal" style:font-size-complex="12pt" style:font-weight-complex="normal"/>
    </style:style>
    <style:style style:name="T34" style:family="text">
      <style:text-properties fo:font-size="12pt" officeooo:rsid="009b4902" fo:background-color="transparent" loext:char-shading-value="0" style:font-size-asian="12pt" style:font-size-complex="12pt"/>
    </style:style>
    <style:style style:name="T35" style:family="text">
      <style:text-properties fo:font-size="12pt" officeooo:rsid="00a31b6f" fo:background-color="transparent" loext:char-shading-value="0" style:font-size-asian="12pt" style:font-size-complex="12pt"/>
    </style:style>
    <style:style style:name="T36" style:family="text">
      <style:text-properties fo:font-size="12pt" officeooo:rsid="00b069a2" fo:background-color="transparent" loext:char-shading-value="0" style:font-size-asian="12pt" style:font-size-complex="12pt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4545a0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877c5c" style:font-size-asian="12pt" style:font-name-complex="Times New Roman" style:font-size-complex="12pt"/>
    </style:style>
    <style:style style:name="T4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1" style:family="text">
      <style:text-properties fo:font-weight="normal" officeooo:rsid="009474bf" style:font-weight-asian="normal" style:font-weight-complex="normal"/>
    </style:style>
    <style:style style:name="T42" style:family="text">
      <style:text-properties fo:font-weight="normal" officeooo:rsid="00a95e7d" style:font-weight-asian="normal" style:font-weight-complex="normal"/>
    </style:style>
    <style:style style:name="T43" style:family="text">
      <style:text-properties officeooo:rsid="009474bf"/>
    </style:style>
    <style:style style:name="T44" style:family="text">
      <style:text-properties fo:font-size="11pt" fo:font-style="italic" style:font-size-asian="11pt" style:font-style-asian="italic" style:font-size-complex="11pt" style:font-style-complex="italic"/>
    </style:style>
    <style:style style:name="T45" style:family="text">
      <style:text-properties officeooo:rsid="00a46301"/>
    </style:style>
    <style:style style:name="T46" style:family="text">
      <style:text-properties fo:color="#000000"/>
    </style:style>
    <style:style style:name="T47" style:family="text">
      <style:text-properties fo:color="#000000" fo:font-size="12pt" officeooo:rsid="00a72ef9" style:font-size-asian="12pt" style:font-size-complex="12pt"/>
    </style:style>
    <style:style style:name="T48" style:family="text">
      <style:text-properties fo:color="#000000" fo:font-size="12pt" officeooo:rsid="009cd6bc" style:font-size-asian="12pt" style:font-size-complex="12pt"/>
    </style:style>
    <style:style style:name="T49" style:family="text">
      <style:text-properties fo:color="#000000" fo:font-size="12pt" fo:font-style="normal" fo:font-weight="normal" officeooo:rsid="007fc76c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000000" fo:font-size="12pt" fo:font-style="normal" fo:font-weight="normal" officeooo:rsid="00a24997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00000" fo:font-size="12pt" fo:font-style="normal" fo:font-weight="normal" officeooo:rsid="00b069a2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officeooo:rsid="00a46301"/>
    </style:style>
    <style:style style:name="T53" style:family="text">
      <style:text-properties fo:color="#000000" officeooo:rsid="00a72ef9"/>
    </style:style>
    <style:style style:name="T54" style:family="text">
      <style:text-properties fo:font-style="normal" fo:font-weight="normal" officeooo:rsid="009474bf" style:font-style-asian="normal" style:font-weight-asian="normal" style:font-style-complex="normal" style:font-weight-complex="normal"/>
    </style:style>
    <style:style style:name="T55" style:family="text">
      <style:text-properties officeooo:rsid="00aa6384"/>
    </style:style>
    <style:style style:name="T56" style:family="text">
      <style:text-properties fo:color="#1f497d" fo:font-size="12pt" fo:font-style="normal" fo:font-weight="normal" officeooo:rsid="00a24997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1f497d" fo:font-size="12pt" fo:font-style="normal" fo:font-weight="normal" officeooo:rsid="00b069a2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use-window-font-color="true" style:font-name="Times New Roman" fo:font-size="12pt" fo:language="it" fo:country="IT" officeooo:rsid="00b069a2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style:use-window-font-color="true" style:font-name="Times New Roman" fo:font-size="12pt" fo:language="it" fo:country="IT" fo:font-weight="normal" officeooo:rsid="00b069a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style:use-window-font-color="true" style:font-name="Times New Roman" fo:font-size="12pt" fo:language="it" fo:country="IT" fo:font-weight="normal" officeooo:rsid="00b2fb7f" fo:background-color="transparent" loext:char-shading-value="0" style:font-name-asian="Times New Roman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style:use-window-font-color="true" style:font-name="Times New Roman" fo:font-size="12pt" fo:language="it" fo:country="IT" officeooo:rsid="00b069a2" style:font-name-asian="Calibri" style:font-size-asian="12pt" style:font-name-complex="Times New Roman" style:font-size-complex="12pt" style:language-complex="ar" style:country-complex="SA"/>
    </style:style>
    <style:style style:name="T62" style:family="text">
      <style:text-properties style:use-window-font-color="true" style:font-name="Times New Roman" fo:font-size="12pt" fo:language="it" fo:country="IT" officeooo:rsid="00b069a2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3" style:family="text">
      <style:text-properties style:use-window-font-color="true" style:font-name="Times New Roman" fo:font-size="12pt" fo:language="it" fo:country="IT" fo:font-style="normal" officeooo:rsid="00b069a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64" style:family="text">
      <style:text-properties officeooo:rsid="00b069a2"/>
    </style:style>
    <style:style style:name="T65" style:family="text">
      <style:text-properties officeooo:rsid="00b14884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" form:apply-filter="true" form:enctype="multipart/formdata" form:method="post" form:control-implementation="ooo:com.sun.star.form.component.Form" office:target-frame="" xlink:href="file:///D:/utenti/loredana.bergo/AppData/Local/Microsoft/Windows/Temporary%20Internet%20Files/Content.Outlook/AppData/Local/Microsoft/Windows/utenti/Laura.Albanello/AppData/Local/Home/tabid/86/mid/366/ShowAll/True/Default.aspx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enctype="multipart/formdata" form:method="post" form:control-implementation="ooo:com.sun.star.form.component.Form" office:target-frame="" xlink:href="file:///D:/utenti/loredana.bergo/AppData/Local/Microsoft/Windows/Temporary%20Internet%20Files/Content.Outlook/AppData/Local/Microsoft/Windows/utenti/Laura.Albanello/AppData/Local/Home/tabid/86/mid/366/ShowAll/True/Default.aspx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enctype="multipart/formdata" form:method="post" form:control-implementation="ooo:com.sun.star.form.component.Form" office:target-frame="" xlink:href="file:///D:/utenti/loredana.bergo/AppData/Local/Microsoft/Windows/Temporary%20Internet%20Files/Content.Outlook/AppData/Local/Microsoft/Windows/utenti/Laura.Albanello/AppData/Local/Home/tabid/86/mid/366/ShowAll/True/Default.aspx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PPROVAZIONE AVVISO PUBBLICO DI RACCOLTA CANDIDATURE PER LE DESIGNAZIONI DI CONSIGLIERA/E DI PARITÀ EFFETTIVA/O E SUPPLENTE</text:p>
      <text:p text:style-name="P6"/>
      <text:p text:style-name="P14"/>
      <text:p text:style-name="P10">Visti: </text:p>
      <text:list xml:id="list4242321152" text:style-name="WW8Num6">
        <text:list-item>
          <text:p text:style-name="P21">il decreto legislativo 18 agosto 2000, n. 267, “Testo unico delle leggi sull’ordinamento degli enti locali”, in particolare, l’articolo 107 che definisce le funzioni e le responsabilità dei dirigenti;</text:p>
        </text:list-item>
        <text:list-item>
          <text:p text:style-name="P23"><text:span text:style-name="T6">lo statuto </text:span><text:span text:style-name="T58">dell’[ente] approvato con [atto, n., data]</text:span><text:span text:style-name="T6"> e in particolare l’art. ---- <text:s/>che disciplina le modalità di esercizio delle competenze dirigenziali;</text:span></text:p>
        </text:list-item>
        <text:list-item>
          <text:p text:style-name="P23"><text:span text:style-name="T12">il regolamento per l’organizzazione degli uffici e servizi, approvato con </text:span><text:span text:style-name="T58">[atto, n. data] </text:span><text:span text:style-name="T12">e in particolare il titolo </text:span><text:span text:style-name="T58">[riferimento]</text:span><text:span text:style-name="T12">, avente ad oggetto l’organizzazione degli uffici e servizi</text:span><text:span text:style-name="T6">;</text:span></text:p>
        </text:list-item>
        <text:list-item>
          <text:p text:style-name="P24"><text:span text:style-name="T12">il decreto del </text:span><text:span text:style-name="T58">[rappresentante legale dell’ente] [n. atto, data]</text:span><text:span text:style-name="T12"> di assegnazione di incarichi di direzione nell’ambito della macrostruttura dell’ente;</text:span></text:p>
        </text:list-item>
        <text:list-item>
          <text:p text:style-name="P22"><text:span text:style-name="T64">[eventuale </text:span><text:span text:style-name="T65">nomina </text:span><text:span text:style-name="T64">dirigente settore di riferimento per la procedura/l’ufficio di consigliera di parità]</text:span>;</text:p>
        </text:list-item>
      </text:list>
      <text:p text:style-name="P1"/>
      <text:p text:style-name="P2">Richiamat<text:span text:style-name="T43">o </text:span><text:span text:style-name="T41">il decreto legislativo 11 aprile 2006 </text:span><text:span text:style-name="T42">n.198: “</text:span><text:span text:style-name="T54">Codice delle pari opportunità tra uomo e donna</text:span><text:span text:style-name="T41">” e in particolare:</text:span></text:p>
      <text:list xml:id="list164018351410676" text:continue-list="list4242321152" text:style-name="WW8Num6">
        <text:list-item text:start-value="1">
          <text:p text:style-name="P25"><text:span text:style-name="T22">l’art. 12, comma </text:span><text:span text:style-name="T23">3</text:span><text:span text:style-name="T24">, che prevede la nomina dei consiglieri e delle consigliere di parità regionali, delle città metropolitane e degli enti di area vasta, “con decreto del Ministro del lavoro e delle politiche sociali, su designazione delle regioni, delle città metropolitane e degli enti di area vasta, sulla base dei requisiti di cui all’articolo 13, comma 1, e previo espletamento di una procedura di valutazione comparativa”;</text:span></text:p>
        </text:list-item>
        <text:list-item>
          <text:p text:style-name="P29"><text:span text:style-name="T24">i</text:span><text:span text:style-name="T20">l successivo comma 4 che, in ipotesi di mancata designazione prevede il potere sostitutivo del Ministro competente entro i sessanta giorni successivi </text:span><text:span text:style-name="T30">alla scadenza del mandato</text:span><text:span text:style-name="T20">, ovvero entro i trenta giorni successivi in caso di designazione effettuata in assenza dei requisiti previsti; <text:s/></text:span></text:p>
        </text:list-item>
        <text:list-item>
          <text:p text:style-name="P26"><text:span text:style-name="T21">l’art. 14, che determina in quattro anni la durata del mandato delle predette figure di consigliere/a, eventualmente rinnovabil</text:span><text:span text:style-name="T25">e per una sola volta, </text:span><text:span text:style-name="T26">disponendo altresì che “le consigliere e i consiglieri di parità continuano a svolgere le loro funzioni fino al completamento della procedura di cui all’articolo 12, comma 4”;</text:span></text:p>
        </text:list-item>
      </text:list>
      <text:p text:style-name="P8"/>
      <text:p text:style-name="P9"><text:span text:style-name="T3">Vista</text:span><text:span text:style-name="T25"> la scadenza di mandato delle consigliere di parità metropolitana effettiva e supplente attualmente in carica, giusta nomina ministeriale a mezzo D.M. n. </text:span><text:span text:style-name="T59">[---- del ----]</text:span><text:span text:style-name="T25">; </text:span></text:p>
      <text:p text:style-name="P5"><text:span text:style-name="T1">Considerato </text:span><text:span text:style-name="T26">rendersi necessario avviare le procedure per </text:span><text:span text:style-name="T31">la raccolta di candidature per </text:span><text:span text:style-name="T26">le designazioni in parola, </text:span><text:span text:style-name="T31">vista l’imminente scadenza del mandato delle Consigliere effettiva e supplente in carica</text:span><text:span text:style-name="T27">; </text:span></text:p>
      <text:p text:style-name="P4"><text:span text:style-name="T2">Ritenuto </text:span><text:span text:style-name="T27">di approvare l’Avviso pubblico, </text:span><text:span text:style-name="T29">allegato al presente provvedimento quale parte integrante,</text:span><text:span text:style-name="T27"> per </text:span><text:span text:style-name="T31">la raccolta di candidature per </text:span><text:span text:style-name="T27">l</text:span><text:span text:style-name="T28">e</text:span><text:span text:style-name="T27"> designazion</text:span><text:span text:style-name="T28">i</text:span><text:span text:style-name="T27"> delle predette figure di consigliera/e di parità effettiva/o e supplente, </text:span><text:span text:style-name="T28">tenuto conto: </text:span></text:p>
      <text:list xml:id="list2071529314" text:style-name="WW8Num3">
        <text:list-item>
          <text:p text:style-name="P15"><text:span text:style-name="T13">che si provvederà alla nomina di apposita commissione per la valutazione comparativa delle candidature che saranno poi sottoposte al </text:span><text:span text:style-name="T58">[legale rappresentante ente]</text:span><text:span text:style-name="T13"> per le designazioni</text:span><text:span text:style-name="T6">;</text:span></text:p>
        </text:list-item>
        <text:list-item>
          <text:p text:style-name="P27"><text:soft-page-break/><text:span text:style-name="T7">che l’Avviso pubblico, </text:span><text:span text:style-name="T9">corredato del modulo per la proposta di candidatura,</text:span><text:span text:style-name="T7"> verrà pubblicato per la durata </text:span><text:span text:style-name="T10">di 30 </text:span><text:span text:style-name="T8">giorni</text:span><text:span text:style-name="T7"> nella </text:span><text:span text:style-name="T15">home page </text:span><text:span text:style-name="T17">del</text:span><text:span text:style-name="T7"> sito istituzionale della </text:span><text:span text:style-name="T58">[ente]</text:span><text:span text:style-name="T7">, nonché all’albo online della stessa, </text:span><text:span text:style-name="T50">– sezione </text:span><text:span text:style-name="T51">[</text:span><text:span text:style-name="T56">Atti amministrativi di carattere generale</text:span><text:span text:style-name="T57">]</text:span></text:p>
          <text:p text:style-name="P30"/>
        </text:list-item>
      </text:list>
      <text:p text:style-name="P18"><text:span text:style-name="T4">Vist</text:span><text:span text:style-name="T5">i: </text:span></text:p>
      <text:list xml:id="list1833878651" text:style-name="L1">
        <text:list-item>
          <text:p text:style-name="P32"><text:span text:style-name="T32"><text:s/></text:span><text:span text:style-name="T33">la legge 6 novembre 2012, n. 190, c.d. Anticorruzione</text:span></text:p>
        </text:list-item>
        <text:list-item>
          <text:p text:style-name="P34"><text:span text:style-name="T33">la sezione del PIAO relativa al Piano triennale di prevenzione della corruzione e della trasparenza [triennio]</text:span><text:span text:style-name="Car._20_predefinito_20_paragrafo"><text:span text:style-name="T60"> approvato con [atto]; </text:span></text:span></text:p>
        </text:list-item>
      </text:list>
      <text:p text:style-name="P33"><text:span text:style-name="Car._20_predefinito_20_paragrafo"><text:span text:style-name="T60">Per quanto riguarda il rispetto delle norme previste dal PIAO si dichiara l’assenza di conflitto di interessi e/o incompatibilità allo svolgimento dell’incarico del dirigente firmatario e del RUP/RdP in riferimento alla specifica misura ivi p revista;</text:span></text:span></text:p>
      <text:p text:style-name="P13"/>
      <text:p text:style-name="P11">DETERMINA</text:p>
      <text:p text:style-name="P12"/>
      <text:list xml:id="list3373016962" text:style-name="WW8Num4">
        <text:list-item>
          <text:p text:style-name="P16"><text:span text:style-name="T34">di approvare l’Avviso pubblico allegato al presente provvedimento quale parte integrante, </text:span><text:span text:style-name="T35">finalizzato alla raccolta </text:span><text:span text:style-name="T34">delle candidature </text:span><text:span text:style-name="T35">per le</text:span><text:span text:style-name="T34"> designazioni di consigliera/e di parità effettiva e di consigliera/</text:span><text:span text:style-name="T35">e</text:span><text:span text:style-name="T34"> di parità supplente della </text:span><text:span text:style-name="T62">[ente]</text:span><text:span text:style-name="T34">, </text:span><text:span text:style-name="T35">in ragione della </text:span><text:span text:style-name="T34">scadenza dell’attuale mandato prevista il </text:span><text:span text:style-name="T36">[data]</text:span><text:span text:style-name="T34">; </text:span></text:p>
        </text:list-item>
        <text:list-item>
          <text:p text:style-name="P28"><text:span text:style-name="T47">di dare atto che </text:span><text:span text:style-name="T48">l’Avviso</text:span><text:span text:style-name="T8">, </text:span><text:span text:style-name="T9">corredato del modulo per la proposta di candidatura,</text:span><text:span text:style-name="T8"> verrà pubblicato per la durata </text:span><text:span text:style-name="T11">di 30</text:span><text:span text:style-name="T8"> giorni nella </text:span><text:span text:style-name="T16">home page </text:span><text:span text:style-name="T18">del sito istituzionale della </text:span><text:span text:style-name="T63">[ente]</text:span><text:span text:style-name="T18"> </text:span><text:span text:style-name="T19">e</text:span><text:span text:style-name="T49"> </text:span><text:span text:style-name="T50">all’albo pretorio on line – sezione </text:span><text:span text:style-name="T51">[</text:span><text:span text:style-name="T56">Atti amministrativi di carattere generale</text:span><text:span text:style-name="T57">]</text:span><text:span text:style-name="T44">;</text:span></text:p>
          <text:p text:style-name="P31"/>
        </text:list-item>
        <text:list-item>
          <text:p text:style-name="P19">di <text:span text:style-name="T55">dare atto che si </text:span>provveder<text:span text:style-name="T55">à</text:span> <text:span text:style-name="T45">altr</text:span><text:span text:style-name="T52">esì</text:span><text:span text:style-name="T46"> </text:span><text:span text:style-name="T53">con successivo provvedimento </text:span><text:span text:style-name="T46">alla no</text:span>mina della commissione per la valutazione comparativa delle candidature pervenute a seguito della suddetta pubblicazione; </text:p>
        </text:list-item>
        <text:list-item>
          <text:p text:style-name="P17"><text:span text:style-name="T14">di dare atto che, ai sensi dell’art. 14 del D.Lgs. 198/2006, le consigliere attualmente in carica continuano a svolgere le funzioni attribuite fino ad avvenuta nuova nomina per il mandato </text:span><text:span text:style-name="T58">[quadriennio]</text:span><text:span text:style-name="T14"> da parte del Ministro competente. </text:span><text:span text:style-name="T8"><text:s/></text:span></text:p>
          <text:p text:style-name="P20"/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12cm" loext:contextual-spacing="true" fo:text-align="justify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6z0" style:family="text">
      <style:text-properties fo:font-size="12pt" style:font-size-asian="12pt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8z0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termina</dc:title>
    <meta:creation-date>2020-08-11T13:39:47.715000000</meta:creation-date>
    <meta:editing-cycles>34</meta:editing-cycles>
    <meta:editing-duration>PT6H50M54S</meta:editing-duration>
    <meta:generator>LibreOffice/6.4.6.2$Windows_X86_64 LibreOffice_project/0ce51a4fd21bff07a5c061082cc82c5ed232f115</meta:generator>
    <dc:date>2023-11-07T16:40:16.035000000</dc:date>
    <meta:print-date>2020-10-06T11:06:27.491000000</meta:print-date>
    <meta:document-statistic meta:table-count="0" meta:image-count="0" meta:object-count="0" meta:page-count="2" meta:paragraph-count="25" meta:word-count="679" meta:character-count="4653" meta:non-whitespace-character-count="4000"/>
    <meta:template xlink:type="simple" xlink:actuate="onRequest" xlink:title="Determina" xlink:href="file:///D:/utenti/loredana.bergo/AppData/Local/Microsoft/Windows/Temporary%20Internet%20Files/Content.Outlook/AppData/Local/Microsoft/Windows/utenti/loredana.bergo/AppData/Roaming/LibreOffice/4/user/template/Determina.ott" meta:date="2020-08-14T11:26:37.998000000"/>
  </office:meta>
</office:document-meta>
</file>