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8.04cm"/>
    </style:style>
    <style:style style:name="Tabella1.C" style:family="table-column">
      <style:table-column-properties style:column-width="3.3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acf6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c1ec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57877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723bf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2c1ece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2f6b7f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39df3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3d5c07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paragraph-rsid="003d5c07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18e7a6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1b1e21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2f6b7f" officeooo:paragraph-rsid="002f6b7f" fo:background-color="transparent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2c1ece" fo:background-color="transparent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text-transform="uppercase" style:font-name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8e7a6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9df3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39df3d" officeooo:paragraph-rsid="003d5c07"/>
    </style:style>
    <style:style style:name="P23" style:family="paragraph" style:parent-style-name="Default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style:writing-mode="lr-tb"/>
      <style:text-properties style:font-name="Times New Roman" fo:font-weight="bold" style:font-weight-asian="bold" style:font-name-complex="Times New Roman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style:font-weight-asian="bold" style:font-name-complex="Times New Roman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rsid="0038380d" officeooo:paragraph-rsid="0038380d" style:font-weight-asian="bold" style:font-name-complex="Times New Roman" style:font-weight-complex="bold"/>
    </style:style>
    <style:style style:name="P27" style:family="paragraph" style:parent-style-name="Table_20_Contents">
      <style:text-properties fo:font-weight="bold" officeooo:rsid="002f6b7f" officeooo:paragraph-rsid="002f6b7f" style:font-weight-asian="bold" style:font-weight-complex="bold"/>
    </style:style>
    <style:style style:name="P28" style:family="paragraph" style:parent-style-name="Standard">
      <style:text-properties officeooo:paragraph-rsid="003d5c07"/>
    </style:style>
    <style:style style:name="P29" style:family="paragraph" style:parent-style-name="Standard">
      <style:text-properties officeooo:paragraph-rsid="0040f056"/>
    </style:style>
    <style:style style:name="P30" style:family="paragraph" style:parent-style-name="Default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15pt" fo:font-weight="bold" officeooo:rsid="0038380d" officeooo:paragraph-rsid="0038380d" style:font-size-asian="15pt" style:font-weight-asian="bold" style:font-name-complex="Times New Roman" style:font-size-complex="15pt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430f8"/>
    </style:style>
    <style:style style:name="P32" style:family="paragraph" style:parent-style-name="Default">
      <style:paragraph-properties fo:margin-top="0cm" fo:margin-bottom="0cm" loext:contextual-spacing="false" fo:line-height="100%" fo:text-align="end" style:justify-single-word="false" style:writing-mode="lr-tb"/>
    </style:style>
    <style:style style:name="P33" style:family="paragraph" style:parent-style-name="Default">
      <style:paragraph-properties fo:margin-top="0cm" fo:margin-bottom="0cm" loext:contextual-spacing="false" fo:line-height="100%" fo:text-align="end" style:justify-single-word="false" style:writing-mode="lr-tb"/>
      <style:text-properties officeooo:paragraph-rsid="004178b5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it" fo:country="IT" officeooo:rsid="003295bc" officeooo:paragraph-rsid="003d5c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paragraph-rsid="0039df3d" style:font-size-asian="12pt"/>
    </style:style>
    <style:style style:name="P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rsid="0038fddd" officeooo:paragraph-rsid="0039df3d" style:font-size-asian="12pt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2c1ece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d5c07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39df3d" style:font-size-asian="12pt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8pt" fo:font-style="normal" style:text-underline-style="none" fo:font-weight="normal" fo:background-color="transparent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 fo:background-color="transparent"/>
    </style:style>
    <style:style style:name="P42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19e4a" style:font-name-complex="Times New Roman"/>
    </style:style>
    <style:style style:name="T4" style:family="text">
      <style:text-properties style:font-name="Times New Roman" officeooo:rsid="0022f9e1" style:font-name-complex="Times New Roman"/>
    </style:style>
    <style:style style:name="T5" style:family="text">
      <style:text-properties style:font-name="Times New Roman" officeooo:rsid="00247330" style:font-name-complex="Times New Roman"/>
    </style:style>
    <style:style style:name="T6" style:family="text">
      <style:text-properties style:font-name="Times New Roman" officeooo:rsid="0027efa9" style:font-name-complex="Times New Roman"/>
    </style:style>
    <style:style style:name="T7" style:family="text">
      <style:text-properties style:font-name="Times New Roman" officeooo:rsid="002acf60" style:font-name-complex="Times New Roman"/>
    </style:style>
    <style:style style:name="T8" style:family="text">
      <style:text-properties style:font-name="Times New Roman" officeooo:rsid="001648c4" style:font-name-complex="Times New Roman"/>
    </style:style>
    <style:style style:name="T9" style:family="text">
      <style:text-properties style:font-name="Times New Roman" officeooo:rsid="002c1ece" style:font-name-complex="Times New Roman"/>
    </style:style>
    <style:style style:name="T10" style:family="text">
      <style:text-properties style:font-name="Times New Roman" officeooo:rsid="003723bf" style:font-name-complex="Times New Roman"/>
    </style:style>
    <style:style style:name="T11" style:family="text">
      <style:text-properties style:font-name="Times New Roman" officeooo:rsid="001b1e21" style:font-name-complex="Times New Roman"/>
    </style:style>
    <style:style style:name="T12" style:family="text">
      <style:text-properties style:font-name="Times New Roman" officeooo:rsid="0038fddd" style:font-name-complex="Times New Roman"/>
    </style:style>
    <style:style style:name="T13" style:family="text">
      <style:text-properties style:font-name="Times New Roman" officeooo:rsid="002d0f9b" style:font-name-complex="Times New Roman"/>
    </style:style>
    <style:style style:name="T14" style:family="text">
      <style:text-properties style:font-name="Times New Roman" officeooo:rsid="003c9abf" style:font-name-complex="Times New Roman"/>
    </style:style>
    <style:style style:name="T15" style:family="text">
      <style:text-properties style:font-name="Times New Roman" officeooo:rsid="004178b5" style:font-name-complex="Times New Roman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style:font-name="Times New Roman" fo:font-style="italic" officeooo:rsid="001eac40" style:font-style-asian="italic" style:font-name-complex="Times New Roman" style:font-style-complex="italic"/>
    </style:style>
    <style:style style:name="T18" style:family="text">
      <style:text-properties style:font-name="Times New Roman" fo:font-style="italic" officeooo:rsid="00219e4a" style:font-style-asian="italic" style:font-name-complex="Times New Roman" style:font-style-complex="italic"/>
    </style:style>
    <style:style style:name="T19" style:family="text">
      <style:text-properties style:font-name="Times New Roman" fo:font-style="italic" officeooo:rsid="0022f9e1" style:font-style-asian="italic" style:font-name-complex="Times New Roman" style:font-style-complex="italic"/>
    </style:style>
    <style:style style:name="T20" style:family="text">
      <style:text-properties style:font-name="Times New Roman" fo:font-style="italic" officeooo:rsid="002acf60" style:font-style-asian="italic" style:font-name-complex="Times New Roman" style:font-style-complex="italic"/>
    </style:style>
    <style:style style:name="T21" style:family="text">
      <style:text-properties style:font-name="Times New Roman" fo:font-style="italic" officeooo:rsid="003723bf" style:font-style-asian="italic" style:font-name-complex="Times New Roman" style:font-style-complex="italic"/>
    </style:style>
    <style:style style:name="T22" style:family="text">
      <style:text-properties style:font-name="Times New Roman" fo:font-style="italic" officeooo:rsid="003c9abf" style:font-style-asian="italic" style:font-name-complex="Times New Roman" style:font-style-complex="italic"/>
    </style:style>
    <style:style style:name="T23" style:family="text">
      <style:text-properties style:font-name="Times New Roman" fo:font-style="italic" officeooo:rsid="004178b5" style:font-style-asian="italic" style:font-name-complex="Times New Roman" style:font-style-complex="italic"/>
    </style:style>
    <style:style style:name="T24" style:family="text">
      <style:text-properties style:font-name="Times New Roman" fo:font-style="normal" officeooo:rsid="00219e4a" style:font-style-asian="normal" style:font-name-complex="Times New Roman" style:font-style-complex="normal"/>
    </style:style>
    <style:style style:name="T25" style:family="text">
      <style:text-properties style:font-name="Times New Roman" fo:font-style="normal" officeooo:rsid="0022f9e1" style:font-style-asian="normal" style:font-name-complex="Times New Roman" style:font-style-complex="normal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38fddd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officeooo:rsid="0038fddd" style:font-size-asian="11pt" style:font-size-complex="11pt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4" style:family="text">
      <style:text-properties style:font-name="Times New Roman" fo:font-weight="bold" officeooo:rsid="0038380d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1430f8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357877" style:font-weight-asian="bold" style:font-name-complex="Times New Roman" style:font-weight-complex="bold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Times New Roman" officeooo:rsid="003295bc" style:font-name-complex="Times New Roman"/>
    </style:style>
    <style:style style:name="T40" style:family="text">
      <style:text-properties fo:color="#000000" style:font-name="Times New Roman" fo:font-style="italic" officeooo:rsid="00357877" style:font-style-asian="italic" style:font-name-complex="Times New Roman" style:font-style-complex="italic"/>
    </style:style>
    <style:style style:name="T41" style:family="text">
      <style:text-properties fo:color="#000000" style:font-name="Times New Roman" fo:font-style="italic" officeooo:rsid="00219e4a" style:font-style-asian="italic" style:font-name-complex="Times New Roman" style:font-style-complex="italic"/>
    </style:style>
    <style:style style:name="T42" style:family="text">
      <style:text-properties fo:color="#000000" style:font-name="Times New Roman" fo:font-style="italic" officeooo:rsid="003c9abf" style:font-style-asian="italic" style:font-name-complex="Times New Roman" style:font-style-complex="italic"/>
    </style:style>
    <style:style style:name="T43" style:family="text">
      <style:text-properties fo:color="#000000" style:font-name="Times New Roman" fo:font-style="italic" officeooo:rsid="002acf60" style:font-style-asian="italic" style:font-name-complex="Times New Roman" style:font-style-complex="italic"/>
    </style:style>
    <style:style style:name="T44" style:family="text">
      <style:text-properties fo:color="#000000" style:font-name="Times New Roman" fo:font-weight="bold" officeooo:rsid="001430f8" style:font-weight-asian="bold" style:font-name-complex="Times New Roman" style:font-weight-complex="bold"/>
    </style:style>
    <style:style style:name="T45" style:family="text">
      <style:text-properties fo:color="#000000" style:font-name="Times New Roman" fo:font-weight="bold" officeooo:rsid="003295bc" style:font-weight-asian="bold" style:font-name-complex="Times New Roman" style:font-weight-complex="bold"/>
    </style:style>
    <style:style style:name="T46" style:family="text">
      <style:text-properties fo:color="#000000" style:font-name="Times New Roman" fo:font-size="12pt" fo:language="it" fo:country="IT" fo:font-weight="bold" officeooo:rsid="004178b5" style:letter-kerning="true" style:font-name-asian="Tahoma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7" style:family="text">
      <style:text-properties fo:color="#000000" style:font-name="Times New Roman" fo:font-size="12pt" fo:language="it" fo:country="IT" fo:font-weight="normal" officeooo:rsid="004178b5" style:letter-kerning="true" style:font-name-asian="Tahoma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fo:color="#000000" style:font-name="Times New Roman" fo:font-size="12pt" fo:language="it" fo:country="IT" fo:font-style="italic" officeooo:rsid="004178b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9" style:family="text">
      <style:text-properties fo:color="#000000" style:font-name="Times New Roman" fo:font-size="12pt" fo:language="it" fo:country="IT" officeooo:rsid="003d5c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officeooo:rsid="001430f8"/>
    </style:style>
    <style:style style:name="T51" style:family="text">
      <style:text-properties officeooo:rsid="001752ed"/>
    </style:style>
    <style:style style:name="T52" style:family="text">
      <style:text-properties officeooo:rsid="0018e7a6"/>
    </style:style>
    <style:style style:name="T53" style:family="text">
      <style:text-properties officeooo:rsid="001b1e21"/>
    </style:style>
    <style:style style:name="T54" style:family="text">
      <style:text-properties officeooo:rsid="001ce42f"/>
    </style:style>
    <style:style style:name="T55" style:family="text">
      <style:text-properties officeooo:rsid="001dcd1c"/>
    </style:style>
    <style:style style:name="T56" style:family="text">
      <style:text-properties style:use-window-font-color="true" style:font-name="Times New Roman" fo:font-size="12pt" fo:language="it" fo:country="IT" fo:font-style="normal" fo:font-weight="normal" officeooo:rsid="007e56f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2pt" fo:language="it" fo:country="IT" fo:font-style="normal" fo:font-weight="normal" officeooo:rsid="0024733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2pt" fo:language="it" fo:country="IT" officeooo:rsid="004178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it" fo:country="IT" fo:font-style="italic" officeooo:rsid="004178b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60" style:family="text">
      <style:text-properties style:font-name-asian="Times New Roman"/>
    </style:style>
    <style:style style:name="T61" style:family="text">
      <style:text-properties officeooo:rsid="001648c4" style:font-name-asian="Times New Roman"/>
    </style:style>
    <style:style style:name="T62" style:family="text">
      <style:text-properties officeooo:rsid="001648c4"/>
    </style:style>
    <style:style style:name="T63" style:family="text">
      <style:text-properties officeooo:rsid="002d0f9b"/>
    </style:style>
    <style:style style:name="T64" style:family="text">
      <style:text-properties officeooo:rsid="0030ce26"/>
    </style:style>
    <style:style style:name="T65" style:family="text">
      <style:text-properties officeooo:rsid="0039df3d"/>
    </style:style>
    <style:style style:name="T66" style:family="text">
      <style:text-properties officeooo:rsid="004178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style:style style:name="gr1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ognome" form:control-implementation="ooo:com.sun.star.form.component.TextField" xml:id="control1" form:id="control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Nasc" form:control-implementation="ooo:com.sun.star.form.component.TextField" xml:id="control2" form:id="control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Nasc" form:control-implementation="ooo:com.sun.star.form.component.TextField" xml:id="control3" form:id="control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Nasc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odFisc" form:control-implementation="ooo:com.sun.star.form.component.TextField" xml:id="control5" form:id="control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Fisc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Res" form:control-implementation="ooo:com.sun.star.form.component.TextField" xml:id="control7" form:id="control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P" form:control-implementation="ooo:com.sun.star.form.component.NumericField" xml:id="control8" form:id="control8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elCell" form:control-implementation="ooo:com.sun.star.form.component.NumericField" xml:id="control9" form:id="control9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email" form:control-implementation="ooo:com.sun.star.form.component.TextField" xml:id="control10" form:id="control10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Dom" form:control-implementation="ooo:com.sun.star.form.component.TextField" xml:id="control11" form:id="control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ivico" form:control-implementation="ooo:com.sun.star.form.component.NumericField" xml:id="control12" form:id="control12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ndirizzoRes" form:control-implementation="ooo:com.sun.star.form.component.TextField" xml:id="control13" form:id="control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Dom" form:control-implementation="ooo:com.sun.star.form.component.TextField" xml:id="control14" form:id="control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ivicoDom" form:control-implementation="ooo:com.sun.star.form.component.NumericField" xml:id="control15" form:id="control15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Pdom" form:control-implementation="ooo:com.sun.star.form.component.NumericField" xml:id="control16" form:id="control16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omuneDomListeEl" form:control-implementation="ooo:com.sun.star.form.component.TextField" xml:id="control17" form:id="control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o membro UE" form:control-implementation="ooo:com.sun.star.form.component.TextField" xml:id="control18" form:id="control18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o membro UE" form:control-implementation="ooo:com.sun.star.form.component.TextField" xml:id="control19" form:id="control19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1" form:control-implementation="ooo:com.sun.star.form.component.TextField" xml:id="control20" form:id="control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1" form:control-implementation="ooo:com.sun.star.form.component.TextField" xml:id="control21" form:id="control21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2" form:control-implementation="ooo:com.sun.star.form.component.TextField" xml:id="control22" form:id="control2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3" form:control-implementation="ooo:com.sun.star.form.component.TextField" xml:id="control23" form:id="control2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4" form:control-implementation="ooo:com.sun.star.form.component.TextField" xml:id="control24" form:id="control2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5" form:control-implementation="ooo:com.sun.star.form.component.TextField" xml:id="control25" form:id="control2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olo6" form:control-implementation="ooo:com.sun.star.form.component.TextField" xml:id="control26" form:id="control26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2" form:control-implementation="ooo:com.sun.star.form.component.TextField" xml:id="control27" form:id="control27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3" form:control-implementation="ooo:com.sun.star.form.component.TextField" xml:id="control28" form:id="control28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4" form:control-implementation="ooo:com.sun.star.form.component.TextField" xml:id="control29" form:id="control29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5" form:control-implementation="ooo:com.sun.star.form.component.TextField" xml:id="control30" form:id="control30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e6" form:control-implementation="ooo:com.sun.star.form.component.TextField" xml:id="control31" form:id="control31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1" form:control-implementation="ooo:com.sun.star.form.component.TextField" xml:id="control32" form:id="control3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2" form:control-implementation="ooo:com.sun.star.form.component.TextField" xml:id="control33" form:id="control3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3" form:control-implementation="ooo:com.sun.star.form.component.TextField" xml:id="control34" form:id="control3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4" form:control-implementation="ooo:com.sun.star.form.component.TextField" xml:id="control35" form:id="control3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5" form:control-implementation="ooo:com.sun.star.form.component.TextField" xml:id="control36" form:id="control3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Titolo6" form:control-implementation="ooo:com.sun.star.form.component.TextField" xml:id="control37" form:id="control3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ulo candidatura</text:p>
      <text:p text:style-name="P26"/>
      <text:p text:style-name="P31"><text:span text:style-name="T34">C</text:span><text:span text:style-name="T35">andida</text:span><text:span text:style-name="T44">tura </text:span><text:span text:style-name="T45">per l</text:span><text:span text:style-name="T44">a desig</text:span><text:span text:style-name="T35">nazione di </text:span><text:span text:style-name="T36">C</text:span><text:span text:style-name="T35">onsigliera/e di parità della </text:span><text:span text:style-name="T46">[ente]</text:span><text:span text:style-name="T35"> effettiva/o </text:span><text:span text:style-name="T36">e</text:span><text:span text:style-name="T35"> supplente</text:span></text:p>
      <text:p text:style-name="P23"/>
      <text:p text:style-name="P23"/>
      <text:p text:style-name="P32"><text:span text:style-name="T37">Al </text:span><text:span text:style-name="T47">[legale rappresentante</text:span></text:p>
      <text:p text:style-name="P33"><text:span text:style-name="T47">della [ente]</text:span></text:p>
      <text:p text:style-name="P25"/>
      <text:p text:style-name="P24"/>
      <text:p text:style-name="P13">Il/La <text:s/>sottoscritto/a <text:s text:c="2"/><draw:control text:anchor-type="as-char" draw:z-index="0" draw:name="Forma1" draw:style-name="gr2" draw:text-style-name="P41" svg:width="13.461cm" svg:height="0.5cm" draw:control="control1"/></text:p>
      <text:p text:style-name="P15">nato/a <text:span text:style-name="T50">a</text:span> <draw:control text:anchor-type="as-char" draw:z-index="1" draw:name="Forma2" draw:style-name="gr2" draw:text-style-name="P41" svg:width="8.464cm" svg:height="0.5cm" draw:control="control2"/><text:s/>Prov. <draw:control text:anchor-type="as-char" draw:z-index="2" draw:name="Forma3" draw:style-name="gr2" draw:text-style-name="P41" svg:width="1.735cm" svg:height="0.5cm" draw:control="control3"/><text:s/>il <draw:control text:anchor-type="as-char" draw:z-index="3" draw:name="Forma4" draw:style-name="gr3" draw:text-style-name="P42" svg:width="3.578cm" svg:height="0.5cm" draw:control="control4"/><text:s text:c="3"/>Codice Fiscal<text:span text:style-name="T51">e </text:span><draw:control text:anchor-type="as-char" svg:y="-0.307cm" draw:z-index="4" draw:name="Forma5" draw:style-name="gr1" draw:text-style-name="P41" svg:width="4.162cm" svg:height="0.5cm" draw:control="control5"/><text:s/>Residente in <draw:control text:anchor-type="as-char" svg:y="-0.307cm" draw:z-index="5" draw:name="Forma5" draw:style-name="gr1" draw:text-style-name="P41" svg:width="7.443cm" svg:height="0.5cm" draw:control="control6"/><text:s/>Prov. <draw:control text:anchor-type="as-char" draw:z-index="6" draw:name="Forma3" draw:style-name="gr2" draw:text-style-name="P41" svg:width="1.239cm" svg:height="0.5cm" draw:control="control7"/><text:s text:c="2"/>Via <draw:control text:anchor-type="as-char" draw:z-index="7" draw:name="Forma2" draw:style-name="gr2" draw:text-style-name="P41" svg:width="8.915cm" svg:height="0.5cm" draw:control="control13"/><text:s text:c="2"/><text:span text:style-name="T53">n. </text:span><text:span text:style-name="T53"><draw:control text:anchor-type="as-char" draw:z-index="13" draw:name="Forma6" draw:style-name="gr2" draw:text-style-name="P42" svg:width="1.207cm" svg:height="0.5cm" draw:control="control12"/></text:span><text:span text:style-name="T53"><text:s/>CAP <text:s/></text:span><text:span text:style-name="T53"><draw:control text:anchor-type="as-char" draw:z-index="8" draw:name="Forma6" draw:style-name="gr2" draw:text-style-name="P42" svg:width="1.844cm" svg:height="0.5cm" draw:control="control8"/></text:span></text:p>
      <text:p text:style-name="P14">Tel./<text:span text:style-name="T52">cell. </text:span><draw:control text:anchor-type="as-char" draw:z-index="9" draw:name="Forma6" draw:style-name="gr2" draw:text-style-name="P42" svg:width="3.961cm" svg:height="0.5cm" draw:control="control9"/><text:s/>email <draw:control text:anchor-type="as-char" draw:z-index="10" draw:name="Forma2" draw:style-name="gr2" draw:text-style-name="P41" svg:width="10.097cm" svg:height="0.5cm" draw:control="control10"/></text:p>
      <text:p text:style-name="P20"><text:span text:style-name="T2">Domiciliato/a</text:span><text:span text:style-name="T32"> </text:span><text:span text:style-name="T33">(indicare solo se diverso dalla residenza) </text:span><text:span text:style-name="T2"><text:s/></text:span><text:span text:style-name="T2"><draw:control text:anchor-type="as-char" draw:z-index="11" draw:name="Forma2" draw:style-name="gr2" draw:text-style-name="P41" svg:width="8.54cm" svg:height="0.5cm" draw:control="control14"/></text:span></text:p>
      <text:p text:style-name="P21"><text:span text:style-name="T2">Via </text:span><text:span text:style-name="T2"><draw:control text:anchor-type="as-char" draw:z-index="12" draw:name="Forma2" draw:style-name="gr2" draw:text-style-name="P41" svg:width="9.49cm" svg:height="0.5cm" draw:control="control11"/></text:span><text:span text:style-name="T2"><text:s/></text:span><text:span text:style-name="T11">n</text:span><text:span text:style-name="T2">. </text:span><text:span text:style-name="T2"><draw:control text:anchor-type="as-char" draw:z-index="14" draw:name="Forma6" draw:style-name="gr2" draw:text-style-name="P42" svg:width="1.207cm" svg:height="0.5cm" draw:control="control15"/></text:span><text:span text:style-name="T2"><text:s/>C</text:span><text:span text:style-name="T11">AP </text:span><text:span text:style-name="T11"><draw:control text:anchor-type="as-char" draw:z-index="15" draw:name="Forma6" draw:style-name="gr2" draw:text-style-name="P42" svg:width="1.994cm" svg:height="0.5cm" draw:control="control16"/></text:span><text:span text:style-name="T11"><text:s/></text:span><text:span text:style-name="T2">iscritto/a nelle liste elettorali del Comune di <text:s/></text:span><text:span text:style-name="T2"><draw:control text:anchor-type="as-char" draw:z-index="16" draw:name="Forma2" draw:style-name="gr2" draw:text-style-name="P41" svg:width="10.889cm" svg:height="0.5cm" draw:control="control17"/></text:span></text:p>
      <text:p text:style-name="P22"><text:span text:style-name="T2">ovvero di essere cittadina/o <text:s/></text:span><text:span text:style-name="T13">dello stato membro</text:span><text:span text:style-name="T2"> dell’Unione Europea </text:span><text:span text:style-name="T2"><draw:control text:anchor-type="as-char" svg:y="-0.307cm" draw:z-index="17" draw:name="Forma5" draw:style-name="gr1" draw:text-style-name="P41" svg:width="4.162cm" svg:height="0.5cm" draw:control="control18"/></text:span></text:p>
      <text:p text:style-name="P38"><text:span text:style-name="T39">Visto l’</text:span><text:span text:style-name="T41">Avviso pubblico </text:span><text:span text:style-name="T40">di raccolta candidature </text:span><text:span text:style-name="T41">per l</text:span><text:span text:style-name="T42">e</text:span><text:span text:style-name="T41"> designazion</text:span><text:span text:style-name="T42">i</text:span><text:span text:style-name="T41"> </text:span><text:span text:style-name="T43">di</text:span><text:span text:style-name="T41"> Consigliera/e di parità effettiva/o e </text:span><text:span text:style-name="T43">di Consigliera/e di parità </text:span><text:span text:style-name="T41">supplente della </text:span><text:span text:style-name="T48">[ente] [prot n. data]</text:span><text:span text:style-name="T49">,</text:span></text:p>
      <text:p text:style-name="P34"/>
      <text:p text:style-name="P12">CHIEDE </text:p>
      <text:p text:style-name="P11"/>
      <text:p text:style-name="P1"><text:span text:style-name="T2">Di partecip</text:span><text:span text:style-name="T38">are alla <text:s/></text:span><text:span text:style-name="T39">procedura pubblica </text:span><text:span text:style-name="T38">per l</text:span><text:span text:style-name="T2">a </text:span><text:span text:style-name="T38">designazione</text:span><text:span text:style-name="T2"> d</text:span><text:span text:style-name="T7">i</text:span><text:span text:style-name="T2"> Consiglier</text:span><text:span text:style-name="T7">a</text:span><text:span text:style-name="T2">/</text:span><text:span text:style-name="T7">e</text:span><text:span text:style-name="T2"> di parità effettivo/a </text:span><text:span text:style-name="T14">o</text:span><text:span text:style-name="T2"> </text:span><text:span text:style-name="T7">di Consigliera/e di parità</text:span><text:span text:style-name="T2"> supplente della </text:span><text:span text:style-name="T58">[ente]</text:span><text:span text:style-name="T2"> e, a tal fine, </text:span></text:p>
      <text:p text:style-name="P6"/>
      <text:p text:style-name="P6">ai sensi degli <text:span text:style-name="T54">articoli 46 e 47 </text:span>del D.P.R. 28 dicembre 2000, n. 445, consapevole delle sanzioni <text:span text:style-name="T54">in caso di</text:span> false attestazioni e dichiarazioni mendaci <text:span text:style-name="T55">come previsto dal successivo articolo 76 cit.</text:span>,</text:p>
      <text:p text:style-name="P6"/>
      <text:p text:style-name="P11">DICHIARA</text:p>
      <text:p text:style-name="P11"/>
      <text:p text:style-name="P4"><text:span text:style-name="T2">1. </text:span><text:span text:style-name="T12">d</text:span><text:span text:style-name="T2">i essere in possesso dei requisiti indicati nell’</text:span><text:span text:style-name="T16">Avviso pubblico </text:span><text:span text:style-name="T40">di raccolta candidature </text:span><text:span text:style-name="T16">per l</text:span><text:span text:style-name="T22">e</text:span><text:span text:style-name="T16"> designazion</text:span><text:span text:style-name="T22">e</text:span><text:span text:style-name="T16"> </text:span><text:span text:style-name="T20">di</text:span><text:span text:style-name="T16"> Consigliera/e di parità effettiva/o e </text:span><text:span text:style-name="T20">di Consigliera/e di parità </text:span><text:span text:style-name="T16">supplente della Città metropolitana di </text:span><text:span text:style-name="T17">Venezia</text:span><text:span text:style-name="T2">, come risulta da curriculum vitae allegato alla presente domanda, debitamente sottoscritto, in carta libera;</text:span></text:p>
      <text:p text:style-name="P6"/>
      <text:p text:style-name="P7">2. Di essere in possesso dei seguenti requisiti generali:</text:p>
      <text:p text:style-name="P9">- essere cittadina/o italiana/o <text:s text:c="3"/><text:span text:style-name="T65">ovvero</text:span></text:p>
      <text:p text:style-name="P10"><text:span text:style-name="T65">- di essere cittadina/</text:span>o <text:span text:style-name="T63">dello stato membro</text:span> dell’Unione Europea <draw:control text:anchor-type="as-char" svg:y="-0.307cm" draw:z-index="18" draw:name="Forma5" draw:style-name="gr1" draw:text-style-name="P41" svg:width="4.162cm" svg:height="0.5cm" draw:control="control19"/>;*</text:p>
      <text:p text:style-name="P7"/>
      <text:p text:style-name="P21"><text:span text:style-name="T28">*</text:span><text:span text:style-name="T29">per i cittadini degli Stati membri dell’Unione Europea, oltre ai requisiti in </text:span><text:span text:style-name="T30">elencazione, </text:span><text:span text:style-name="T31">si <text:s/>dichiara </text:span><text:span text:style-name="T30">di:</text:span></text:p>
      <text:list xml:id="list2739274089" text:style-name="L1">
        <text:list-item>
          <text:p text:style-name="P35">godere dei diritti civili e politici anche negli Stati di appartenenza o di provenienza:</text:p>
        </text:list-item>
        <text:list-item>
          <text:p text:style-name="P39">essere in possesso, fatta eccezione della titolarità della cittadinanza italiana, di tutti gli altri requisiti previsti per i cittadini della Repubblica;</text:p>
        </text:list-item>
        <text:list-item>
          <text:p text:style-name="P36"><text:soft-page-break/>avere adeguata conoscenza della lingua italiana;</text:p>
        </text:list-item>
      </text:list>
      <text:p text:style-name="P7">-<text:span text:style-name="T63"> </text:span>non avere riportato <text:s/>condanne <text:s/>penali <text:s/>che <text:s/>escludano dall’elettorato <text:s/>politico <text:s/>attivo <text:s/>e <text:s/>non <text:s/>essere stat<text:span text:style-name="T63">a/o</text:span> destituit<text:span text:style-name="T63">a/o</text:span> o dispensat<text:span text:style-name="T63">a/o</text:span> dall’impiego presso una Pubblica Amministrazione;</text:p>
      <text:p text:style-name="P3"><text:span text:style-name="T2">- di non trovarsi in conflitto di interess</text:span><text:span text:style-name="T9">i</text:span><text:span text:style-name="T2"> rispetto alla Città metropolitana,</text:span><text:span text:style-name="T8"> ovvero di non aver subìto revoca di nomina o designazione da parte della stessa, per motivate ragioni comportamentali;</text:span></text:p>
      <text:p text:style-name="P7">- di non avere già ricoperto per due mandati, anche non consecutivi, l’incarico di Consigliere/a di parità effettivo/a e supplente;</text:p>
      <text:p text:style-name="P7">- <text:span text:style-name="T66">non sussistano cause di inconferibilità e incompatibilità di incarichi presso le pubbliche amministrazioni e presso gli enti privati a controllo pubblico, ai sensi art. 20, D.Lgs. 39/2013;</text:span></text:p>
      <text:p text:style-name="P7"><text:span text:style-name="T61">-</text:span><text:span text:style-name="T60"> </text:span>di impegnarsi a<text:span text:style-name="T62"> rendere dichiarazione dell’eventuale decadimento di detti requisiti generali in corso di mandato.</text:span></text:p>
      <text:p text:style-name="P18"/>
      <text:p text:style-name="P17">3. <text:span text:style-name="T64">D</text:span>i essere in possesso dei seguenti titoli di studio, <text:span text:style-name="T64">nonché </text:span>eventuali altri titoli e abilitazioni come di seguito de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7">Titolo</text:p>
          </table:table-cell>
          <table:table-cell table:style-name="Tabella1.A1" office:value-type="string">
            <text:p text:style-name="P27">Conseguito presso</text:p>
          </table:table-cell>
          <table:table-cell table:style-name="Tabella1.C1" office:value-type="string">
            <text:p text:style-name="P27">In data</text:p>
          </table:table-cell>
        </table:table-row>
        <table:table-row>
          <table:table-cell table:style-name="Tabella1.A2" office:value-type="string">
            <text:p text:style-name="P28"><draw:control text:anchor-type="as-char" svg:y="-0.307cm" draw:z-index="19" draw:name="Forma5" draw:style-name="gr1" draw:text-style-name="P40" svg:width="5.4cm" svg:height="0.5cm" draw:control="control20"/></text:p>
          </table:table-cell>
          <table:table-cell table:style-name="Tabella1.A2" office:value-type="string">
            <text:p text:style-name="P28"><draw:control text:anchor-type="as-char" svg:y="-0.307cm" draw:z-index="20" draw:name="Forma5" draw:style-name="gr1" draw:text-style-name="P40" svg:width="7.801cm" svg:height="0.5cm" draw:control="control21"/></text:p>
          </table:table-cell>
          <table:table-cell table:style-name="Tabella1.C2" office:value-type="string">
            <text:p text:style-name="P29"><draw:control text:anchor-type="as-char" svg:y="-0.307cm" draw:z-index="31" draw:name="Forma5" draw:style-name="gr1" draw:text-style-name="P40" svg:width="3.006cm" svg:height="0.5cm" draw:control="control32"/></text:p>
          </table:table-cell>
        </table:table-row>
        <table:table-row>
          <table:table-cell table:style-name="Tabella1.A2" office:value-type="string">
            <text:p text:style-name="P29"><draw:control text:anchor-type="as-char" svg:y="-0.307cm" draw:z-index="21" draw:name="Forma5" draw:style-name="gr1" draw:text-style-name="P40" svg:width="5.4cm" svg:height="0.5cm" draw:control="control22"/></text:p>
          </table:table-cell>
          <table:table-cell table:style-name="Tabella1.A2" office:value-type="string">
            <text:p text:style-name="P29"><draw:control text:anchor-type="as-char" svg:y="-0.307cm" draw:z-index="26" draw:name="Forma5" draw:style-name="gr1" draw:text-style-name="P40" svg:width="7.801cm" svg:height="0.5cm" draw:control="control27"/></text:p>
          </table:table-cell>
          <table:table-cell table:style-name="Tabella1.C2" office:value-type="string">
            <text:p text:style-name="P29"><draw:control text:anchor-type="as-char" svg:y="-0.307cm" draw:z-index="32" draw:name="Forma5" draw:style-name="gr1" draw:text-style-name="P40" svg:width="3.006cm" svg:height="0.5cm" draw:control="control33"/></text:p>
          </table:table-cell>
        </table:table-row>
        <table:table-row>
          <table:table-cell table:style-name="Tabella1.A2" office:value-type="string">
            <text:p text:style-name="P29"><draw:control text:anchor-type="as-char" svg:y="-0.307cm" draw:z-index="22" draw:name="Forma5" draw:style-name="gr1" draw:text-style-name="P40" svg:width="5.4cm" svg:height="0.5cm" draw:control="control23"/></text:p>
          </table:table-cell>
          <table:table-cell table:style-name="Tabella1.A2" office:value-type="string">
            <text:p text:style-name="P29"><draw:control text:anchor-type="as-char" svg:y="-0.307cm" draw:z-index="27" draw:name="Forma5" draw:style-name="gr1" draw:text-style-name="P40" svg:width="7.801cm" svg:height="0.5cm" draw:control="control28"/></text:p>
          </table:table-cell>
          <table:table-cell table:style-name="Tabella1.C2" office:value-type="string">
            <text:p text:style-name="P29"><draw:control text:anchor-type="as-char" svg:y="-0.307cm" draw:z-index="33" draw:name="Forma5" draw:style-name="gr1" draw:text-style-name="P40" svg:width="3.006cm" svg:height="0.5cm" draw:control="control34"/></text:p>
          </table:table-cell>
        </table:table-row>
        <table:table-row>
          <table:table-cell table:style-name="Tabella1.A2" office:value-type="string">
            <text:p text:style-name="P29"><draw:control text:anchor-type="as-char" svg:y="-0.307cm" draw:z-index="23" draw:name="Forma5" draw:style-name="gr1" draw:text-style-name="P40" svg:width="5.4cm" svg:height="0.5cm" draw:control="control24"/></text:p>
          </table:table-cell>
          <table:table-cell table:style-name="Tabella1.A2" office:value-type="string">
            <text:p text:style-name="P29"><draw:control text:anchor-type="as-char" svg:y="-0.307cm" draw:z-index="28" draw:name="Forma5" draw:style-name="gr1" draw:text-style-name="P40" svg:width="7.801cm" svg:height="0.5cm" draw:control="control29"/></text:p>
          </table:table-cell>
          <table:table-cell table:style-name="Tabella1.C2" office:value-type="string">
            <text:p text:style-name="P29"><draw:control text:anchor-type="as-char" svg:y="-0.307cm" draw:z-index="34" draw:name="Forma5" draw:style-name="gr1" draw:text-style-name="P40" svg:width="3.006cm" svg:height="0.5cm" draw:control="control35"/></text:p>
          </table:table-cell>
        </table:table-row>
        <table:table-row>
          <table:table-cell table:style-name="Tabella1.A2" office:value-type="string">
            <text:p text:style-name="P29"><draw:control text:anchor-type="as-char" svg:y="-0.307cm" draw:z-index="24" draw:name="Forma5" draw:style-name="gr1" draw:text-style-name="P40" svg:width="5.4cm" svg:height="0.5cm" draw:control="control25"/></text:p>
          </table:table-cell>
          <table:table-cell table:style-name="Tabella1.A2" office:value-type="string">
            <text:p text:style-name="P29"><draw:control text:anchor-type="as-char" svg:y="-0.307cm" draw:z-index="29" draw:name="Forma5" draw:style-name="gr1" draw:text-style-name="P40" svg:width="7.801cm" svg:height="0.5cm" draw:control="control30"/></text:p>
          </table:table-cell>
          <table:table-cell table:style-name="Tabella1.C2" office:value-type="string">
            <text:p text:style-name="P29"><draw:control text:anchor-type="as-char" svg:y="-0.307cm" draw:z-index="35" draw:name="Forma5" draw:style-name="gr1" draw:text-style-name="P40" svg:width="3.006cm" svg:height="0.5cm" draw:control="control36"/></text:p>
          </table:table-cell>
        </table:table-row>
        <table:table-row>
          <table:table-cell table:style-name="Tabella1.A2" office:value-type="string">
            <text:p text:style-name="P29"><draw:control text:anchor-type="as-char" svg:y="-0.307cm" draw:z-index="25" draw:name="Forma5" draw:style-name="gr1" draw:text-style-name="P40" svg:width="5.4cm" svg:height="0.5cm" draw:control="control26"/></text:p>
          </table:table-cell>
          <table:table-cell table:style-name="Tabella1.A2" office:value-type="string">
            <text:p text:style-name="P29"><draw:control text:anchor-type="as-char" svg:y="-0.307cm" draw:z-index="30" draw:name="Forma5" draw:style-name="gr1" draw:text-style-name="P40" svg:width="7.801cm" svg:height="0.5cm" draw:control="control31"/></text:p>
          </table:table-cell>
          <table:table-cell table:style-name="Tabella1.C2" office:value-type="string">
            <text:p text:style-name="P29"><draw:control text:anchor-type="as-char" svg:y="-0.307cm" draw:z-index="36" draw:name="Forma5" draw:style-name="gr1" draw:text-style-name="P40" svg:width="3.006cm" svg:height="0.5cm" draw:control="control37"/></text:p>
          </table:table-cell>
        </table:table-row>
      </table:table>
      <text:p text:style-name="P8"/>
      <text:p text:style-name="P2"><text:span text:style-name="T3">Ai sensi del punto </text:span><text:span text:style-name="T10">3</text:span><text:span text:style-name="T3">, dell’ </text:span><text:span text:style-name="T18">Avviso pubblico </text:span><text:span text:style-name="T21">di</text:span><text:span text:style-name="T18"> </text:span><text:span text:style-name="T21">raccolta candidature per </text:span><text:span text:style-name="T18">l</text:span><text:span text:style-name="T22">e</text:span><text:span text:style-name="T18"> designazion</text:span><text:span text:style-name="T22">i</text:span><text:span text:style-name="T18"> </text:span><text:span text:style-name="T20">di</text:span><text:span text:style-name="T18"> Consigliera/e di parità effettiva/o e </text:span><text:span text:style-name="T20">di Consigliera/e di parità </text:span><text:span text:style-name="T18">supplente della </text:span><text:span text:style-name="T59">[ente]</text:span><text:span text:style-name="T17"> </text:span><text:span text:style-name="T24">è</text:span><text:span text:style-name="T2"> prodotto, </text:span><text:span text:style-name="T4">in allegato, </text:span><text:span text:style-name="T2">il proprio </text:span><text:span text:style-name="T16">curriculum vitae </text:span><text:span text:style-name="T2">in formato europeo, datato e sottoscritto, completo d</text:span><text:span text:style-name="T6">ella documentazione</text:span><text:span text:style-name="T2"> che consenta di valutare adeguatamente </text:span><text:span text:style-name="T9">e tracciare </text:span><text:span text:style-name="T2">la qualificazione professionale e l’esperienza generale e specifica, nonché altre informazioni utili a sostenere la candidatura, e la fotocopia di un documento d’identità, in corso di validità;</text:span></text:p>
      <text:p text:style-name="P6"/>
      <text:p text:style-name="P19">Dichiara altresì </text:p>
      <text:p text:style-name="P6"/>
      <text:p text:style-name="P5"><text:span text:style-name="T4">di aver letto e compreso le informazioni riguardanti il trattamento dati ai sensi della normativa vigente </text:span><text:span text:style-name="T5">(</text:span><text:span text:style-name="T56">2016/679/UE – GDPR</text:span><text:span text:style-name="T57">)</text:span><text:span text:style-name="T4">, riportati al punto </text:span><text:span text:style-name="T15">[</text:span><text:span text:style-name="T9">7</text:span><text:span text:style-name="T15">]</text:span><text:span text:style-name="T4"> dell’</text:span><text:span text:style-name="T19">Avviso pubblico </text:span><text:span text:style-name="T21">di</text:span><text:span text:style-name="T18"> </text:span><text:span text:style-name="T21">raccolta candidature <text:s/></text:span><text:span text:style-name="T19">per l</text:span><text:span text:style-name="T22">e</text:span><text:span text:style-name="T19"> designazion</text:span><text:span text:style-name="T22">i</text:span><text:span text:style-name="T19"> </text:span><text:span text:style-name="T20">di</text:span><text:span text:style-name="T19"> Consigliera/e di parità effettiva/o e </text:span><text:span text:style-name="T20">di Consigliera/e di parità </text:span><text:span text:style-name="T19">supplente della </text:span><text:span text:style-name="T59">[ente]</text:span><text:span text:style-name="T17"> </text:span><text:span text:style-name="T25">e di autorizzarne </text:span><text:span text:style-name="T2">il relativo trattamento, anche ai sensi del D.Lgs. 14 marzo 2013, n. 33 </text:span><text:span text:style-name="T16">Riordino della disciplina riguardante il diritto di accesso civico e gli obblighi di pubblicità, trasparenza e diffusione di informazioni da parte delle pubbliche amministrazioni</text:span><text:span text:style-name="T2"> secondo cui i propri dati saranno trattati e diffusi in forma di pubblicazione sul sito internet dell’Ente per il quale si candida, per finalità di pubblicità e trasparenza.</text:span></text:p>
      <text:p text:style-name="P6"/>
      <text:p text:style-name="P6">……………………………, lì <text:s/>…………………..</text:p>
      <text:p text:style-name="P6"><text:tab/><text:tab/><text:tab/><text:tab/><text:tab/><text:tab/><text:tab/><text:tab/><text:tab/>(firma)</text:p>
      <text:p text:style-name="P6"/>
      <text:p text:style-name="P6"><text:tab/><text:tab/><text:tab/><text:tab/><text:tab/> <text:s text:c="4"/><text:tab/> <text:s/><text:tab/>_________________________________</text:p>
      <text:p text:style-name="P16"/>
      <text:p text:style-name="P16">In allegato:</text:p>
      <text:p text:style-name="P1"><text:span text:style-name="T26"><text:s text:c="8"/></text:span><text:span text:style-name="T27">◦</text:span><text:span text:style-name="T26"> </text:span><text:span text:style-name="T27">Curriculum vitae in formato europeo, datato e sottoscritto</text:span></text:p>
      <text:p text:style-name="P1"><text:span text:style-name="T26"><text:s text:c="8"/></text:span><text:span text:style-name="T27">◦</text:span><text:span text:style-name="T26"> </text:span><text:span text:style-name="T27">Copia <text:s/>di documento d’identità,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style:letter-kerning="true" style:font-name-asian="Tahoma" style:font-family-asian="Tahoma" style:font-family-generic-asian="swiss" style:font-pitch-asian="variable" style:language-asian="zh" style:country-asian="CN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mio" style:display-name="Normale mio" style:family="paragraph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ooter" style:family="paragraph" style:parent-style-name="Normale_20_mio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Garamond" fo:font-family="Garamond" style:font-family-generic="roman" style:font-pitch="variable" fo:background-color="#ffff00" style:font-name-complex="Garamond" style:font-family-complex="Garamond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-generated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POSTA DI CANDIDATURA</dc:title>
    <meta:initial-creator>lanlu</meta:initial-creator>
    <meta:creation-date>2016-05-02T16:26:00</meta:creation-date>
    <dc:date>2023-11-07T12:57:55.051000000</dc:date>
    <meta:print-date>2020-10-06T11:07:02.593000000</meta:print-date>
    <meta:editing-cycles>50</meta:editing-cycles>
    <meta:editing-duration>PT7H11M21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9" meta:word-count="634" meta:character-count="4436" meta:non-whitespace-character-count="3757"/>
  </office:meta>
</office:document-meta>
</file>