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, 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1" fo:font-size="12pt" fo:font-weight="bold"/>
    </style:style>
    <style:style style:name="P2" style:family="paragraph" style:parent-style-name="Text_20_body">
      <style:paragraph-properties fo:text-align="center" style:justify-single-word="false"/>
      <style:text-properties style:font-name="Times New Roman1" fo:font-size="12pt"/>
    </style:style>
    <style:style style:name="P3" style:family="paragraph" style:parent-style-name="Text_20_body">
      <style:paragraph-properties fo:text-align="justify" style:justify-single-word="false"/>
      <style:text-properties style:font-name="Times New Roman1"/>
    </style:style>
    <style:style style:name="P4" style:family="paragraph" style:parent-style-name="Text_20_body">
      <style:paragraph-properties fo:text-align="justify" style:justify-single-word="false"/>
      <style:text-properties style:font-name="Times New Roman1" fo:font-weight="bold" officeooo:rsid="000de2b6" officeooo:paragraph-rsid="000de2b6" style:font-weight-asian="bold" style:font-weight-complex="bold"/>
    </style:style>
    <style:style style:name="P5" style:family="paragraph" style:parent-style-name="Text_20_body">
      <style:paragraph-properties fo:text-align="justify" style:justify-single-word="false"/>
      <style:text-properties style:font-name="Times New Roman1" fo:font-weight="bold" officeooo:rsid="000de2b6" officeooo:paragraph-rsid="002326c2" style:font-weight-asian="bold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Times New Roman1" fo:font-weight="bold" officeooo:rsid="000f3362" officeooo:paragraph-rsid="00173940" style:font-weight-asian="bold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font-name="Times New Roman1" fo:font-weight="bold" officeooo:rsid="00174f07" officeooo:paragraph-rsid="00174f07" style:font-weight-asian="bold" style:font-weight-complex="bold"/>
    </style:style>
    <style:style style:name="P8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9" style:family="paragraph" style:parent-style-name="Text_20_body">
      <style:text-properties fo:font-size="12pt" fo:font-weight="normal" officeooo:rsid="000c3997" officeooo:paragraph-rsid="000c3997" style:font-weight-asian="normal" style:font-weight-complex="normal"/>
    </style:style>
    <style:style style:name="P10" style:family="paragraph" style:parent-style-name="Text_20_body">
      <style:text-properties fo:font-size="12pt" fo:font-weight="bold"/>
    </style:style>
    <style:style style:name="P11" style:family="paragraph" style:parent-style-name="Text_20_body">
      <loext:graphic-properties draw:fill="none"/>
      <style:paragraph-properties fo:margin-left="1.3cm" fo:margin-right="0cm" fo:margin-top="0cm" fo:margin-bottom="0.247cm" loext:contextual-spacing="false" fo:line-height="120%" fo:text-align="justify" style:justify-single-word="false" fo:text-indent="-0.499cm" style:auto-text-indent="false" fo:background-color="transparent"/>
      <style:text-properties style:font-name="Times New Roman1" officeooo:paragraph-rsid="00202f9a"/>
    </style:style>
    <style:style style:name="P12" style:family="paragraph" style:parent-style-name="Text_20_body" style:list-style-name="L1">
      <style:paragraph-properties fo:text-align="justify" style:justify-single-word="false"/>
      <style:text-properties style:font-name="Times New Roman1" fo:font-size="12pt" officeooo:paragraph-rsid="0025ddae"/>
    </style:style>
    <style:style style:name="P13" style:family="paragraph" style:parent-style-name="Text_20_body" style:list-style-name="L1">
      <style:paragraph-properties fo:text-align="justify" style:justify-single-word="false"/>
      <style:text-properties style:font-name="Times New Roman1" officeooo:paragraph-rsid="00268c59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text-align="justify" style:justify-single-word="false"/>
      <style:text-properties officeooo:paragraph-rsid="002326c2"/>
    </style:style>
    <style:style style:name="P16" style:family="paragraph" style:parent-style-name="Text_20_body" style:list-style-name="L1">
      <style:paragraph-properties fo:text-align="justify" style:justify-single-word="false"/>
    </style:style>
    <style:style style:name="P17" style:family="paragraph" style:parent-style-name="Text_20_body" style:list-style-name="L1">
      <style:paragraph-properties fo:text-align="justify" style:justify-single-word="false"/>
      <style:text-properties officeooo:paragraph-rsid="00174f07"/>
    </style:style>
    <style:style style:name="P18" style:family="paragraph" style:parent-style-name="Text_20_body" style:master-page-name="">
      <loext:graphic-properties draw:fill="none"/>
      <style:paragraph-properties fo:margin-left="1.3cm" fo:margin-right="0cm" fo:margin-top="0cm" fo:margin-bottom="0.247cm" loext:contextual-spacing="false" fo:line-height="120%" fo:text-align="justify" style:justify-single-word="false" fo:text-indent="-0.499cm" style:auto-text-indent="false" style:page-number="auto" fo:background-color="transparent"/>
      <style:text-properties officeooo:paragraph-rsid="001627b6"/>
    </style:style>
    <style:style style:name="P19" style:family="paragraph" style:parent-style-name="Text_20_body" style:master-page-name="">
      <loext:graphic-properties draw:fill="none"/>
      <style:paragraph-properties fo:margin-left="1.199cm" fo:margin-right="0cm" fo:margin-top="0cm" fo:margin-bottom="0.247cm" loext:contextual-spacing="false" fo:line-height="120%" fo:text-align="justify" style:justify-single-word="false" fo:text-indent="-0.4cm" style:auto-text-indent="false" style:page-number="auto" fo:background-color="transparent"/>
    </style:style>
    <style:style style:name="T1" style:family="text">
      <style:text-properties fo:font-size="12pt"/>
    </style:style>
    <style:style style:name="T2" style:family="text">
      <style:text-properties fo:font-size="12pt" fo:font-weight="bold"/>
    </style:style>
    <style:style style:name="T3" style:family="text">
      <style:text-properties fo:font-size="12pt" fo:font-weight="bold" style:font-weight-asian="bold" style:font-weight-complex="bold"/>
    </style:style>
    <style:style style:name="T4" style:family="text">
      <style:text-properties fo:font-size="12pt" fo:font-weight="bold" officeooo:rsid="000de2b6" style:font-weight-asian="bold" style:font-weight-complex="bold"/>
    </style:style>
    <style:style style:name="T5" style:family="text">
      <style:text-properties fo:font-size="12pt" fo:font-weight="normal" style:font-weight-asian="normal" style:font-weight-complex="normal"/>
    </style:style>
    <style:style style:name="T6" style:family="text">
      <style:text-properties fo:font-size="12pt" fo:font-weight="normal" officeooo:rsid="000f3362" style:font-weight-asian="normal" style:font-weight-complex="normal"/>
    </style:style>
    <style:style style:name="T7" style:family="text">
      <style:text-properties fo:font-size="12pt" fo:font-weight="normal" officeooo:rsid="0010dbf0" style:font-weight-asian="normal" style:font-weight-complex="normal"/>
    </style:style>
    <style:style style:name="T8" style:family="text">
      <style:text-properties fo:font-size="12pt" fo:font-weight="normal" officeooo:rsid="00144885" style:font-weight-asian="normal" style:font-weight-complex="normal"/>
    </style:style>
    <style:style style:name="T9" style:family="text">
      <style:text-properties fo:font-size="12pt" fo:font-weight="normal" officeooo:rsid="001627b6" style:font-weight-asian="normal" style:font-weight-complex="normal"/>
    </style:style>
    <style:style style:name="T10" style:family="text">
      <style:text-properties fo:font-size="12pt" fo:font-weight="normal" officeooo:rsid="0017d02a" style:font-weight-asian="normal" style:font-weight-complex="normal"/>
    </style:style>
    <style:style style:name="T11" style:family="text">
      <style:text-properties fo:font-size="12pt" fo:font-weight="normal" officeooo:rsid="001f97a8" style:font-weight-asian="normal" style:font-weight-complex="normal"/>
    </style:style>
    <style:style style:name="T12" style:family="text">
      <style:text-properties fo:font-size="12pt" fo:font-weight="normal" officeooo:rsid="002326c2" style:font-weight-asian="normal" style:font-weight-complex="normal"/>
    </style:style>
    <style:style style:name="T13" style:family="text">
      <style:text-properties fo:font-size="12pt" fo:font-weight="normal" officeooo:rsid="00268c59" style:font-weight-asian="normal" style:font-weight-complex="normal"/>
    </style:style>
    <style:style style:name="T14" style:family="text">
      <style:text-properties fo:font-size="12pt" officeooo:rsid="000de2b6"/>
    </style:style>
    <style:style style:name="T15" style:family="text">
      <style:text-properties fo:font-size="12pt" officeooo:rsid="0010dbf0"/>
    </style:style>
    <style:style style:name="T16" style:family="text">
      <style:text-properties fo:font-size="12pt" officeooo:rsid="0012512e"/>
    </style:style>
    <style:style style:name="T17" style:family="text">
      <style:text-properties fo:font-size="12pt" officeooo:rsid="00174f07"/>
    </style:style>
    <style:style style:name="T18" style:family="text">
      <style:text-properties fo:font-size="12pt" officeooo:rsid="001b5a45"/>
    </style:style>
    <style:style style:name="T19" style:family="text">
      <style:text-properties fo:font-size="12pt" officeooo:rsid="0021af42"/>
    </style:style>
    <style:style style:name="T20" style:family="text">
      <style:text-properties fo:font-size="12pt" officeooo:rsid="002326c2"/>
    </style:style>
    <style:style style:name="T21" style:family="text">
      <style:text-properties fo:font-size="12pt" officeooo:rsid="00240a27"/>
    </style:style>
    <style:style style:name="T22" style:family="text">
      <style:text-properties fo:font-size="12pt" officeooo:rsid="00268c59"/>
    </style:style>
    <style:style style:name="T23" style:family="text">
      <style:text-properties fo:font-variant="normal" fo:text-transform="none" fo:font-size="12pt"/>
    </style:style>
    <style:style style:name="T24" style:family="text">
      <style:text-properties fo:font-variant="normal" fo:text-transform="none" fo:font-size="12pt" officeooo:rsid="0010dbf0"/>
    </style:style>
    <style:style style:name="T25" style:family="text">
      <style:text-properties fo:font-variant="normal" fo:text-transform="none" fo:font-size="12pt" fo:font-style="normal" officeooo:rsid="0010dbf0" style:font-style-asian="normal" style:font-style-complex="normal"/>
    </style:style>
    <style:style style:name="T26" style:family="text">
      <style:text-properties fo:font-variant="normal" fo:text-transform="none" fo:font-size="12pt" fo:font-style="normal" officeooo:rsid="00268c59" style:font-style-asian="normal" style:font-style-complex="normal"/>
    </style:style>
    <style:style style:name="T27" style:family="text">
      <style:text-properties fo:font-variant="normal" fo:text-transform="none" fo:font-size="12pt" officeooo:rsid="001b5a45"/>
    </style:style>
    <style:style style:name="T28" style:family="text">
      <style:text-properties fo:font-variant="normal" fo:text-transform="none" fo:font-size="12pt" officeooo:rsid="001f97a8"/>
    </style:style>
    <style:style style:name="T29" style:family="text">
      <style:text-properties fo:font-variant="normal" fo:text-transform="none" fo:font-size="12pt" officeooo:rsid="00268c59"/>
    </style:style>
    <style:style style:name="T30" style:family="text">
      <style:text-properties fo:font-variant="normal" fo:text-transform="none" style:font-name="Times New Roman1" fo:font-size="12pt"/>
    </style:style>
    <style:style style:name="T31" style:family="text">
      <style:text-properties fo:font-variant="normal" fo:text-transform="none" style:font-name="Times New Roman1" fo:font-size="12pt" officeooo:rsid="0010dbf0"/>
    </style:style>
    <style:style style:name="T32" style:family="text">
      <style:text-properties fo:font-variant="normal" fo:text-transform="none" style:font-name="Times New Roman1" fo:font-size="12pt" officeooo:rsid="001f97a8"/>
    </style:style>
    <style:style style:name="T33" style:family="text">
      <style:text-properties fo:font-variant="normal" fo:text-transform="none" style:font-name="Times New Roman1" fo:font-size="12pt" officeooo:rsid="00268c59"/>
    </style:style>
    <style:style style:name="T34" style:family="text">
      <style:text-properties fo:font-variant="normal" fo:text-transform="none" style:font-name="Times New Roman1" fo:font-size="12pt" fo:font-style="normal" officeooo:rsid="0010dbf0" style:font-style-asian="normal" style:font-style-complex="normal"/>
    </style:style>
    <style:style style:name="T35" style:family="text">
      <style:text-properties fo:font-variant="normal" fo:text-transform="none" style:font-name="Times New Roman1" fo:font-size="12pt" fo:font-style="normal" officeooo:rsid="00268c59" style:font-style-asian="normal" style:font-style-complex="normal"/>
    </style:style>
    <style:style style:name="T36" style:family="text">
      <style:text-properties officeooo:rsid="00174f07"/>
    </style:style>
    <style:style style:name="T37" style:family="text">
      <style:text-properties officeooo:rsid="001d5698"/>
    </style:style>
    <style:style style:name="T38" style:family="text">
      <style:text-properties officeooo:rsid="001f97a8"/>
    </style:style>
    <style:style style:name="T39" style:family="text">
      <style:text-properties fo:font-weight="normal" officeooo:rsid="00174f07" style:font-weight-asian="normal" style:font-weight-complex="normal"/>
    </style:style>
    <style:style style:name="T40" style:family="text">
      <style:text-properties fo:font-weight="normal" officeooo:rsid="0017d02a" style:font-weight-asian="normal" style:font-weight-complex="normal"/>
    </style:style>
    <style:style style:name="T41" style:family="text">
      <style:text-properties officeooo:rsid="0025ddae"/>
    </style:style>
    <style:style style:name="T42" style:family="text">
      <style:text-properties officeooo:rsid="00268c59"/>
    </style:style>
    <style:style style:name="T43" style:family="text">
      <style:text-properties style:font-name="Times New Roman" fo:font-size="12pt" fo:font-weight="bold"/>
    </style:style>
    <style:style style:name="T44" style:family="text">
      <style:text-properties style:font-name="Times New Roman" fo:font-size="12pt" fo:font-weight="bold" officeooo:rsid="00268c59"/>
    </style:style>
    <style:style style:name="T45" style:family="text">
      <style:text-properties style:font-name="Times New Roman1" fo:font-size="12pt"/>
    </style:style>
    <style:style style:name="T46" style:family="text">
      <style:text-properties style:font-name="Times New Roman1" fo:font-size="12pt" officeooo:rsid="00202f9a"/>
    </style:style>
    <style:style style:name="T47" style:family="text">
      <style:text-properties style:font-name="Times New Roman1" fo:font-size="12pt" officeooo:rsid="00268c59"/>
    </style:style>
    <style:style style:name="T48" style:family="text">
      <style:text-properties style:font-name="Times New Roman1" fo:font-size="12pt" officeooo:rsid="000c3997"/>
    </style:style>
    <style:style style:name="T49" style:family="text">
      <style:text-properties style:font-name="Times New Roman1" fo:font-size="12pt" officeooo:rsid="000de2b6"/>
    </style:style>
    <style:style style:name="T50" style:family="text">
      <style:text-properties style:font-name="Times New Roman1" fo:font-size="12pt" officeooo:rsid="001b5a45"/>
    </style:style>
    <style:style style:name="T51" style:family="text">
      <style:text-properties style:font-name="Times New Roman1" fo:font-size="12pt" officeooo:rsid="0019cb13"/>
    </style:style>
    <style:style style:name="T52" style:family="text">
      <style:text-properties style:font-name="Times New Roman1" fo:font-size="12pt" fo:font-weight="bold"/>
    </style:style>
    <style:style style:name="T53" style:family="text">
      <style:text-properties style:font-name="Times New Roman1" fo:font-size="12pt" fo:font-weight="bold" officeooo:rsid="0017d02a" style:font-weight-asian="bold" style:font-weight-complex="bold"/>
    </style:style>
    <style:style style:name="T54" style:family="text">
      <style:text-properties style:font-name="Times New Roman1" fo:font-size="12pt" fo:font-weight="bold" officeooo:rsid="00202f9a" style:font-weight-asian="bold" style:font-weight-complex="bold"/>
    </style:style>
    <style:style style:name="T55" style:family="text">
      <style:text-properties style:font-name="Times New Roman1" fo:font-size="12pt" fo:font-weight="normal" officeooo:rsid="002326c2" style:font-weight-asian="normal" style:font-weight-complex="normal"/>
    </style:style>
    <style:style style:name="T56" style:family="text">
      <style:text-properties style:font-name="Times New Roman1" fo:font-size="12pt" fo:font-weight="normal" officeooo:rsid="00202f9a" style:font-weight-asian="normal" style:font-weight-complex="normal"/>
    </style:style>
    <style:style style:name="T57" style:family="text">
      <style:text-properties style:font-name="Times New Roman1" fo:font-size="12pt" fo:font-weight="normal" officeooo:rsid="0021af42" style:font-weight-asian="normal" style:font-weight-complex="normal"/>
    </style:style>
    <style:style style:name="T58" style:family="text">
      <style:text-properties style:font-name="Times New Roman1" fo:font-size="12pt" fo:font-weight="normal" officeooo:rsid="00268c59" style:font-weight-asian="normal" style:font-weight-complex="normal"/>
    </style:style>
    <style:style style:name="T59" style:family="text">
      <style:text-properties style:font-name="Times New Roman1" fo:font-size="12pt" officeooo:rsid="001f97a8"/>
    </style:style>
    <style:style style:name="T60" style:family="text">
      <style:text-properties style:font-name="Times New Roman1" fo:font-size="12pt" officeooo:rsid="001d5698"/>
    </style:style>
    <style:style style:name="T61" style:family="text">
      <style:text-properties style:font-name="Times New Roman1" fo:font-size="12pt" officeooo:rsid="00240a27"/>
    </style:style>
    <style:style style:name="T62" style:family="text">
      <style:text-properties style:font-name="Times New Roman1" fo:font-size="12pt" officeooo:rsid="00174f0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Text_20_body"><text:span text:style-name="T43">DESIGNAZIONE DELLE CONSIGLIERE DI PARITÀ EFFETTIVA E SUPPLENTE PER </text:span><text:span text:style-name="T44">[L’ENTE] </text:span><text:span text:style-name="T43">AI SENSI DEL D.LGS. 198/2006 </text:span></text:p>
      <text:p text:style-name="P10"/>
      <text:p text:style-name="P10"/>
      <text:p text:style-name="P3"><text:span text:style-name="T3">Visto</text:span><text:span text:style-name="T5"> l’articolo 12, comma 3, del Codice delle pari opportunità tra uomo e donna approvato con de­creto legislativo 11 aprile 2006, n. 198, </text:span><text:span text:style-name="T9">con cui è stabilito</text:span><text:span text:style-name="T5"> che i/le Consiglieri/e di parità, effettiva e supplente, sono nominati dal Ministro del Lavoro e delle Politiche sociali “su designazione delle re­gioni, delle città metropolitane e degli enti di area vasta” sulla base dei requisiti previsti all’art. 13, comma 1 e previa procedura di valutazione comparativa;</text:span><text:span text:style-name="T1"> </text:span></text:p>
      <text:p text:style-name="P3"><text:span text:style-name="T4">v</text:span><text:span text:style-name="T3">isto</text:span><text:span text:style-name="T5"> l’articolo 13 del predetto Codice, dove si prevede che il/la Consigliere/a di parità devono pos­sedere “requisiti di specifica competenza ed esperienza pluriennale in materia di lavoro femminile, di normative sulla parit</text:span><text:span text:style-name="T6">à</text:span><text:span text:style-name="T5"> e pari opportunit</text:span><text:span text:style-name="T6">à</text:span><text:span text:style-name="T5"> nonch</text:span><text:span text:style-name="T6">é</text:span><text:span text:style-name="T5"> di mercato del lavoro, comprovati da idonea documentazione”;</text:span></text:p>
      <text:p text:style-name="P6"><text:span text:style-name="T1">richiamato</text:span><text:span text:style-name="T5"> il </text:span><text:span text:style-name="T9">decreto del </text:span><text:span text:style-name="T5">Ministro del Lavoro e delle Politiche Sociali, </text:span><text:span text:style-name="T9">n. ---- del ----, </text:span><text:span text:style-name="T11">recante </text:span><text:span text:style-name="T5">nomin</text:span><text:span text:style-name="T9">a</text:span><text:span text:style-name="T5"> </text:span><text:span text:style-name="T9">del</text:span><text:span text:style-name="T5">le consigliere di parità effettiva e supplente della Città metropolitana di Venezia </text:span><text:span text:style-name="T11">nelle rispet</text:span><text:span text:style-name="T13">tive persone di [nome cognome CdP effettiva] e [nome cognome CdP supplente]</text:span><text:span text:style-name="T11">, </text:span><text:span text:style-name="T7">per il mandato di durata quadriennale ai sensi dell’art. 14 del Codice delle pari opportunità tra uomo e donna, a decorrere dalla data del medesimo decreto; <text:s/></text:span><text:span text:style-name="T5"><text:s text:c="2"/></text:span></text:p>
      <text:p text:style-name="P8"><text:span text:style-name="T14">v</text:span><text:span text:style-name="T1">isti: </text:span></text:p>
      <text:p text:style-name="P18"><text:span text:style-name="T45">i.</text:span><text:span text:style-name="T30"> </text:span><text:span text:style-name="T45">l’avviso pubblico </text:span><text:span text:style-name="T46">per la</text:span><text:span text:style-name="T45"> raccolta di candidature per la designazione a consigliere/a di parità effettiva e consigliere/a di parità supplente d</text:span><text:span text:style-name="T47">ell’[ente] [n. atto e data]</text:span><text:span text:style-name="T48">, </text:span><text:span text:style-name="T45">pubblicato all’albo pretorio</text:span><text:span text:style-name="T49"> </text:span><text:span text:style-name="T45">dal</text:span><text:span text:style-name="T48">la stessa data </text:span><text:span text:style-name="T45">fino </text:span><text:span text:style-name="T48">al </text:span><text:span text:style-name="T47">[data termine]</text:span><text:span text:style-name="T49">, </text:span><text:span text:style-name="T50">termine ultimo per la presentazione delle proposte;</text:span></text:p>
      <text:p text:style-name="P11"><text:span text:style-name="T27">ii.<text:tab/></text:span><text:span text:style-name="T1">la determinazione </text:span><text:span text:style-name="T22">[n atto e data]</text:span><text:span text:style-name="T1"> </text:span><text:span text:style-name="T19">del </text:span><text:span text:style-name="T22">[</text:span><text:span text:style-name="T19">dirigente </text:span><text:span text:style-name="T22">responsabile]</text:span><text:span text:style-name="T19"> </text:span><text:span text:style-name="T15">recante</text:span><text:span text:style-name="T1"> </text:span><text:span text:style-name="T17">n</text:span><text:span text:style-name="T1">omina </text:span><text:span text:style-name="T15">del</text:span><text:span text:style-name="T1">la commissione, per </text:span><text:span text:style-name="T17">la valutazione comparativa</text:span><text:span text:style-name="T1"> delle candidature alla carica di Consigliera/e di parità pervenute all’ente, </text:span><text:span text:style-name="T19">ai sensi dell’art. 12 del Codice; </text:span><text:span text:style-name="T1"><text:s/></text:span></text:p>
      <text:p text:style-name="P19"><text:span text:style-name="T45">i</text:span><text:span text:style-name="T50">ii</text:span><text:span text:style-name="T45">. il verbale dei lavori della commissione, prot. </text:span><text:span text:style-name="T47">[n. e data]</text:span><text:span text:style-name="T51">,</text:span><text:span text:style-name="T45"> contenente l’esito della valutazione effettuata sulla documentazione pervenuta</text:span><text:span text:style-name="T46">;</text:span></text:p>
      <text:p text:style-name="P3"><text:span text:style-name="T2">ritenuto </text:span><text:span text:style-name="T1">di procedere all</text:span><text:span text:style-name="T14">e</text:span><text:span text:style-name="T1"> designazion</text:span><text:span text:style-name="T14">i</text:span><text:span text:style-name="T1"> dell</text:span><text:span text:style-name="T14">e</text:span><text:span text:style-name="T1"> Consigliere</text:span><text:span text:style-name="T14"> </text:span><text:span text:style-name="T1">di parità, effettiva </text:span><text:span text:style-name="T22">[</text:span><text:span text:style-name="T1">e/</text:span><text:span text:style-name="T22">o]</text:span><text:span text:style-name="T1"> supplente, sulla base delle risultanze istruttorie di cui al suddetto verbale, </text:span><text:span text:style-name="T14">in riferimento alla prima e alla seconda posizione in graduatoria</text:span><text:span text:style-name="T1">; </text:span></text:p>
      <text:p text:style-name="P5"><text:span text:style-name="T20">considerato</text:span><text:span text:style-name="T1"> </text:span><text:span text:style-name="T5">che, ai sensi del </text:span><text:span text:style-name="T8">richiamato </text:span><text:span text:style-name="T5">art. 14 del <text:s/>Codice per le pari opportunità </text:span><text:span text:style-name="T8">tra uomo e donna</text:span><text:span text:style-name="T5">, </text:span><text:span text:style-name="T6">il mandato a consigliera/e di parità ha la durata di quattro anni ed è rinnovabile per una sola volta;</text:span><text:span text:style-name="T5"> </text:span></text:p>
      <text:p text:style-name="P7"><text:span text:style-name="T1">atteso</text:span><text:span text:style-name="T12"> </text:span><text:span text:style-name="T5">che dette risultanze, unitamente al presente decreto, </text:span><text:span text:style-name="T10">dovranno essere</text:span><text:span text:style-name="T5"> trasmessi per il seguito di competenza alla </text:span><text:span text:style-name="T13">[</text:span><text:span text:style-name="T5">Direzione generale dei rapporti di lavoro e delle relazioni industriali, Divisione V, del Ministero del lavoro e delle politiche sociali, </text:span><text:span text:style-name="T10">in Roma, via Fornovo 8</text:span><text:span text:style-name="T13">]</text:span><text:span text:style-name="T10">;</text:span></text:p>
      <text:p text:style-name="P15"><text:soft-page-break/><text:span text:style-name="T53">a</text:span><text:span text:style-name="T54">tteso </text:span><text:span text:style-name="T55">inoltre </text:span><text:span text:style-name="T56">che, ai fini dell’adozione dell’atto, non sussiste conflitto di interessi </text:span><text:span text:style-name="T55">di cui all’art. 6-bis della legge n. 241/1990, </text:span><text:span text:style-name="T57">con </text:span><text:span text:style-name="T58">[nome cognome dirigente e p.o.]</text:span><text:span text:style-name="T55">; </text:span></text:p>
      <text:p text:style-name="P4"><text:span text:style-name="T1">visto </text:span><text:span text:style-name="T5">che, ai sensi del </text:span><text:span text:style-name="T8">richiamato </text:span><text:span text:style-name="T5">art. 14 del <text:s/>Codice per le pari opportunità </text:span><text:span text:style-name="T8">tra uomo e donna</text:span><text:span text:style-name="T5">, </text:span><text:span text:style-name="T6">il mandato a consigliera/e di parità ha la durata di quattro anni ed è rinnovabile per una sola volta;</text:span><text:span text:style-name="T5"> </text:span></text:p>
      <text:p text:style-name="P14"><text:span text:style-name="T52">visto </text:span><text:span text:style-name="T45">lo Statuto </text:span><text:span text:style-name="T47">[dell’ente]</text:span><text:span text:style-name="T45"> e, in particolare l’articolo </text:span><text:span text:style-name="T47">[num.]</text:span><text:span text:style-name="T45"> che disciplina le competenze del </text:span><text:span text:style-name="T47">[legale rappresentante dell’ente]</text:span><text:span text:style-name="T45">;</text:span></text:p>
      <text:p text:style-name="P3"/>
      <text:p text:style-name="P2">DECRETA</text:p>
      <text:p text:style-name="P3"/>
      <text:list xml:id="list1169405188" text:style-name="L1">
        <text:list-item>
          <text:p text:style-name="P16"><text:span text:style-name="T45">di designare, </text:span><text:span text:style-name="T59">ai sensi dell’art. 12 del decreto legislativo 7 aprile 2006, n. 198</text:span><text:span text:style-name="T45">per quanto riportato in premessa sulla base dei requisiti e delle competenze riscon</text:span><text:span text:style-name="T47">t</text:span><text:span text:style-name="T45">rati nei curricula delle rispettive candidate, </text:span><text:span text:style-name="T60">di cui alla valutazione comparativa in atti, prot. </text:span><text:span text:style-name="T47">[n. e data del verbale]</text:span><text:span text:style-name="T45">:</text:span></text:p>
          <text:list>
            <text:list-header>
              <text:p text:style-name="P16"><text:span text:style-name="T45">a.</text:span><text:span text:style-name="T30"> </text:span><text:span text:style-name="T31">quale consigliera di parità effettiva </text:span><text:span text:style-name="T32">della </text:span><text:span text:style-name="T33">[ente]</text:span><text:span text:style-name="T31">, </text:span><text:span text:style-name="T35">[titolo accademico nome cognome]</text:span><text:span text:style-name="T45">, </text:span><text:span text:style-name="T61">in riferimento alla candidatura n.</text:span><text:span text:style-name="T50"> prot. </text:span><text:span text:style-name="T47">[prot- e data dell’invio candidatura]</text:span><text:span text:style-name="T45">; </text:span></text:p>
              <text:p text:style-name="P13"><text:span text:style-name="T1">b.</text:span><text:span text:style-name="T23"> </text:span><text:span text:style-name="T1">quale Consi</text:span><text:span text:style-name="T16">gli</text:span><text:span text:style-name="T1">era di parità </text:span><text:span text:style-name="T15">supplente </text:span><text:span text:style-name="T28">della </text:span><text:span text:style-name="T29">[ente]</text:span><text:span text:style-name="T24">, </text:span><text:span text:style-name="T26">[titolo accademico nome cognome]</text:span><text:span text:style-name="T18">, </text:span><text:span text:style-name="T21">in riferimento alla candidatura n.</text:span><text:span text:style-name="T18"> prot. </text:span><text:span text:style-name="T22">[prot- e data dell’invio candidatura]</text:span><text:span text:style-name="T1">;</text:span></text:p>
            </text:list-header>
          </text:list>
        </text:list-item>
        <text:list-item>
          <text:p text:style-name="P12">di <text:span text:style-name="T41">trasmettere, per il seguito di competenza,</text:span> il presente <text:span text:style-name="T41">atto</text:span> al Ministro del Lavoro e delle Politiche sociali, <text:span text:style-name="T39">Direzione generale dei rapporti di lavoro e delle relazioni industriali, Divisione V, del Ministero del lavoro e delle politiche sociali, </text:span><text:span text:style-name="T40">in Roma, via Fornovo 8, </text:span>unitamente <text:span text:style-name="T36">al verbale della commissione e ai curricula delle candidate</text:span>; </text:p>
        </text:list-item>
        <text:list-item>
          <text:p text:style-name="P17"><text:span text:style-name="T62">di pubblicare altresì il presente atto nella sezione Amministrazione Trasparente del portale della </text:span><text:span text:style-name="T47">[ente]</text:span><text:span text:style-name="T62"> ai sensi dell’art. 14, D.Lgs. 33/2013.</text:span></text:p>
        </text:list-item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, 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25T11:15:56.605000000</meta:creation-date>
    <dc:date>2023-11-07T14:40:17.087000000</dc:date>
    <meta:editing-duration>PT42M1S</meta:editing-duration>
    <meta:editing-cycles>13</meta:editing-cycles>
    <meta:generator>LibreOffice/6.4.6.2$Windows_X86_64 LibreOffice_project/0ce51a4fd21bff07a5c061082cc82c5ed232f115</meta:generator>
    <meta:document-statistic meta:table-count="0" meta:image-count="0" meta:object-count="0" meta:page-count="2" meta:paragraph-count="20" meta:word-count="656" meta:character-count="4376" meta:non-whitespace-character-count="3727"/>
  </office:meta>
</office:document-meta>
</file>